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het innemen van gemeentegrond voor het plaatsen van een bouwkeet en een mobiele toiletunit op twee parkeervakken ter hoogte van Idenburglaan 38 in Rijswijk. </text:p>
            <text:p text:style-name="common-al">Dit ten behoeve voor schilderwerkzaamheden aan woningen aan de Idenburglaan 8 t/m 70 in Rijswijk. De ontheffing is geldend van 18 mei 2026 tot en met 12 juni 2026.</text:p>
            <text:p text:style-name="common-al">De ontheffing is verzonden op 4 mei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874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4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4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413137218</meta:user-defined>
    <dc:language>nl</dc:language>
    <meta:user-defined meta:name="OVERHEIDop.locatietype/OVERHEIDop.gebiedsmarkering">Lijn</meta:user-defined>
    <meta:user-defined meta:name="DC.title">Ingebruikname openbare grond vergunningen</meta:user-defined>
    <meta:user-defined meta:name="DCTERMS.W3CDTF/DCTERMS.available">2026-05-08</meta:user-defined>
    <meta:user-defined meta:name="DCTERMS.W3CDTF/OVERHEIDop.jaargang">2026</meta:user-defined>
    <meta:user-defined meta:name="OVERHEIDop.publicationIssue">218740</meta:user-defined>
    <meta:user-defined meta:name="OVERHEIDop.GmbID/DC.identifier">gmb-2026-218740</meta:user-defined>
    <meta:user-defined meta:name="OVERHEIDop.versieInformatie"/>
  </office:meta>
</office:document-meta>
</file>