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Generaal Smutslaan 224, 5021X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maart 2026, geregistreerd onder zaak(nummer) <text:span text:style-name="nadrukvet">Z2026-00003000</text:span>, aangaande:</text:p>
            <text:p text:style-name="common-al">Omschrijving/naam: <text:span text:style-name="nadrukvet">Slopen van bestaand pand incl. verbindingsbrug en asbestsanering</text:span></text:p>
            <text:p text:style-name="common-al">Locatie/adres: <text:span text:style-name="nadrukvet">Generaal Smutslaan 224, 5021XG Tilburg</text:span></text:p>
            <text:p text:style-name="common-al">Door het verlengen van de behandeltijd/beslistermijn eindigt deze momenteel op <text:span text:style-name="nadrukvet">17 jun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0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73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referentienummer">Rx.Mission zaak Z2026-00003000</meta:user-defined>
    <meta:user-defined meta:name="DCTERMS.abstract">Z2026-00003000 - Slopen van bestaand pand incl. verbindingsbrug en asbestsanering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Generaal Smutslaan 224, 5021XG Til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39</meta:user-defined>
    <meta:user-defined meta:name="OVERHEIDop.GmbID/DC.identifier">gmb-2026-218739</meta:user-defined>
    <meta:user-defined meta:name="OVERHEIDop.versieInformatie"/>
  </office:meta>
</office:document-meta>
</file>