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132, 3701 GS Zeist, het verbouwen van een winkel met bovenwoning ter voorbereiding op een 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132, 3701 GS Zeist, het verbouwen van een winkel met bovenwoning ter voorbereiding op een splitsing  </text:p>
            <text:p text:style-name="common-al"/>
            <text:p text:style-name="common-al">Ontvangen op: 06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132, 3701 GS Zeist </text:p>
              </text:list-item>
              <text:list-item text:style-override="id1-3-2-1-1-5-2">
                <text:number>•</text:number>
                <text:p text:style-name="al">Omschrijving: het verbouwen van een winkel met bovenwoning ter voorbereiding op een splitsing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3479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73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792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132, 3701 GS Zeist, het verbouwen van een winkel met bovenwoning ter voorbereiding op een splits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38</meta:user-defined>
    <meta:user-defined meta:name="OVERHEIDop.GmbID/DC.identifier">gmb-2026-218738</meta:user-defined>
    <meta:user-defined meta:name="OVERHEIDop.versieInformatie"/>
  </office:meta>
</office:document-meta>
</file>