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hoek Grootstalselaan - St Annastraat 6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6</text:p>
            <text:p text:style-name="common-al">
            <text:span text:style-name="nadrukvet">Omschrijving: </text:span>Vergunning langs de 4-daagse route (St. Annastraat 640 652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7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1-2026</text:p>
            <text:p text:style-name="common-al">
            <text:span text:style-name="nadrukvet">Definitieve beschikking verzonden: </text:span>0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6 tot en met 17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790/9e2d837b-cbe3-4165-b819-65699376e9b2.pdf" xlink:type="simple">https://besluitenapv.nijmegen.nl/ZD2600011790/9e2d837b-cbe3-4165-b819-65699376e9b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73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hoek Grootstalselaan - St Annastraat 640 te Nijme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34</meta:user-defined>
    <meta:user-defined meta:name="OVERHEIDop.GmbID/DC.identifier">gmb-2026-218734</meta:user-defined>
    <meta:user-defined meta:name="OVERHEIDop.versieInformatie"/>
  </office:meta>
</office:document-meta>
</file>