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7533, Van Alphenstraat vlakbij 102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Van Alphenstraat vlakbij 102 Voorburg, maken aansluiting, Stedin Netbeheer BV.</text:p>
            <text:p text:style-name="common-al">De werkzaamheden worden uitgevoerd tussen 30 april 2026 en 30 oktober 2026. </text:p>
            <text:p text:style-name="common-al">
            <text:span text:style-name="nadrukvet">Datum bekendmaking besluit: 30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7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7533, Van Alphenstraat vlakbij 102 Voorburg, maken aansluiting, Stedin Netbeheer BV.</meta:user-defined>
    <meta:user-defined meta:name="DCTERMS.W3CDTF/DCTERMS.available">2026-05-08</meta:user-defined>
    <meta:user-defined meta:name="DCTERMS.W3CDTF/OVERHEIDop.jaargang">2026</meta:user-defined>
    <meta:user-defined meta:name="OVERHEIDop.publicationIssue">218733</meta:user-defined>
    <meta:user-defined meta:name="OVERHEIDop.GmbID/DC.identifier">gmb-2026-218733</meta:user-defined>
    <meta:user-defined meta:name="OVERHEIDop.versieInformatie"/>
  </office:meta>
</office:document-meta>
</file>