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reitenmolenstraat 67, 5071BB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april 2026, geregistreerd onder zaak(nummer) <text:span text:style-name="nadrukvet">Z2026-00004297</text:span>, aangaande:</text:p>
            <text:p text:style-name="common-al">Omschrijving/naam: <text:span text:style-name="nadrukvet">Plaatsen van meerdere prefab units</text:span></text:p>
            <text:p text:style-name="common-al">Locatie/adres: <text:span text:style-name="nadrukvet">Kreitenmolenstraat 67, 5071BB Udenhout</text:span></text:p>
            <text:p text:style-name="common-al">Door het verlengen van de behandeltijd/beslistermijn eindigt deze momenteel op <text:span text:style-name="nadrukvet">11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2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7</meta:user-defined>
    <meta:user-defined meta:name="DCTERMS.abstract">Z2026-00004297 - Plaatsen van meerdere prefab unit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reitenmolenstraat 67, 5071BB Udenhou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32</meta:user-defined>
    <meta:user-defined meta:name="OVERHEIDop.GmbID/DC.identifier">gmb-2026-218732</meta:user-defined>
    <meta:user-defined meta:name="OVERHEIDop.versieInformatie"/>
  </office:meta>
</office:document-meta>
</file>