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coördineerde) omgevingsvergunningen, het vervangen van de bestaande afrastering voor een hek en natuurlijke afrastering, Tolhuisweg 11 7722H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Tolhuisweg 11 7722HS Dalfsen</text:p>
            <text:p text:style-name="common-al">
            <text:span text:style-name="nadrukvet">Zaakomschrijving:</text:span> het vervangen van de bestaande afrastering voor een hek en natuurlijke afrastering</text:p>
            <text:p text:style-name="common-al">
            <text:span text:style-name="nadrukvet">Zaaknummer:</text:span> Z/25/782080</text:p>
            <text:p text:style-name="common-al">
            <text:span text:style-name="nadrukvet">Activiteiten:</text:span> 'Bouwactiviteit: ruimtelijk', 'Afwijken van regels in het omgevingsplan', 'Rijksmonumentenactiviteit', 'Verrichten van werken of werkzaamhed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Burgemeester en wethouders van Dalfsen maken ook bekend dat tegelijk met bovenstaande omgevingsvergunning de door het waterschap Drents Overijsselse Delta verleende omgevingsvergunning voor een wateractiviteit is verleend.</text:p>
            <text:p text:style-name="common-al">
            <text:span text:style-name="nadrukvet">Coördinatie</text:span>
          </text:p>
            <text:p text:style-name="common-al">Bij de voorbereiding van beide besluiten is de coördinatieregeling zoals deze is opgenomen in de Omgevingswet, artikel 16.7, lid 1, onder a gevolgd.</text:p>
            <text:p text:style-name="common-al">Het toepassen van de genoemde coördinatieregeling heeft mede tot doel dat de bekendmaking van  besluiten, de gelegenheid tot het indienen van bezwaar daartegen, voor de verschillende besluiten voor dezelfde activiteit gelijktijdig plaats vindt.  </text:p>
            <text:p text:style-name="common-al">
            <text:span text:style-name="nadrukvet">De besluiten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2080 noemen?</text:p>
            <text:p text:style-name="common-al">- Voor vragen over het gecoördineerde besluit van het waterschap kunt u contact opnemen met het team Handhaving van het waterschap, telefoon: 088-2331200; e-mail: handhaving@wdodelta.nl. Wilt u hierbij het zaaknummer Z/25/072539 noemen?</text:p>
            <text:p text:style-name="common-al">
            <text:span text:style-name="nadrukvet">Bent u het niet eens met deze besluiten?</text:span>
          </text:p>
            <text:p text:style-name="common-al">Neem dan contact met ons of met het waterschap op. Wij kunnen het besluit uitleggen. Bent u het niet eens met deze besluiten,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 0529 of via <text:a xlink:href="omgevingsloket@dalfsen.nl" xlink:type="simple">omgevingsloket@dalfsen.nl</text:a>. Wilt u hierbij het zaaknummer Z/25/782080 noemen?</text:p>
            <text:p text:style-name="last-al">Bij het waterschap kunt u contact opnemen met het team Handhaving van het waterschap, telefoon: 088-2331200; e-mail: handhaving@wdodelta.nl. Wilt u hierbij het zaaknummer Z/25/0725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87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2080</meta:user-defined>
    <meta:user-defined meta:name="DCTERMS.abstract">het vervangen van de bestaande afrastering voor een hek en natuurlijke afrastering</meta:user-defined>
    <dc:language>nl</dc:language>
    <meta:user-defined meta:name="OVERHEIDop.locatietype/OVERHEIDop.gebiedsmarkering">Vlak</meta:user-defined>
    <meta:user-defined meta:name="DC.title">Verleende (gecoördineerde) omgevingsvergunningen, het vervangen van de bestaande afrastering voor een hek en natuurlijke afrastering, Tolhuisweg 11 7722HS Dalfsen</meta:user-defined>
    <meta:user-defined meta:name="DCTERMS.W3CDTF/DCTERMS.available">2026-05-12</meta:user-defined>
    <meta:user-defined meta:name="DCTERMS.W3CDTF/OVERHEIDop.jaargang">2026</meta:user-defined>
    <meta:user-defined meta:name="OVERHEIDop.publicationIssue">218731</meta:user-defined>
    <meta:user-defined meta:name="OVERHEIDop.GmbID/DC.identifier">gmb-2026-218731</meta:user-defined>
    <meta:user-defined meta:name="OVERHEIDop.versieInformatie"/>
  </office:meta>
</office:document-meta>
</file>