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11, 1509 AA Zaandam - het plaatsen van vier nieuw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611 - het plaatsen van vier nieuwe silo's -  - op de locatie Kalf 11, 1509 A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7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11</meta:user-defined>
    <dc:language>nl</dc:language>
    <meta:user-defined meta:name="OVERHEIDop.locatietype/OVERHEIDop.gebiedsmarkering">Punt</meta:user-defined>
    <meta:user-defined meta:name="DC.title">Verlenging beslistermijn omgevingsvergunning - Kalf 11, 1509 AA Zaandam - het plaatsen van vier nieuwe silo'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73</meta:user-defined>
    <meta:user-defined meta:name="OVERHEIDop.GmbID/DC.identifier">gmb-2026-21873</meta:user-defined>
    <meta:user-defined meta:name="OVERHEIDop.versieInformatie"/>
  </office:meta>
</office:document-meta>
</file>