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ttengat 1 1012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eclamebord ten behoeve van een sportschool</text:p>
            <text:p text:style-name="common-al">Besluit: verleend</text:p>
            <text:p text:style-name="common-al">Besluit verzonden op: 22-04-2026</text:p>
            <text:p text:style-name="common-al">Zaakadres: Kattengat 1 1012SZ Amsterdam</text:p>
            <text:p text:style-name="common-al">Zaaknummer: Z2026-006493</text:p>
            <text:p text:style-name="common-al">DSO-nummer: 2026021100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4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493</meta:user-defined>
    <meta:user-defined meta:name="DCTERMS.abstract">realiseren van een reclamebord ten behoeve van een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ttengat 1 1012SZ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29</meta:user-defined>
    <meta:user-defined meta:name="OVERHEIDop.GmbID/DC.identifier">gmb-2026-218729</meta:user-defined>
    <meta:user-defined meta:name="OVERHEIDop.versieInformatie"/>
  </office:meta>
</office:document-meta>
</file>