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partementsstraat 36, 9981G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26 een aanvraag ontvangen voor het kappen van een populier op de locatie Departementsstraat 36, 9981GC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87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28</meta:user-defined>
    <meta:user-defined meta:name="DCTERMS.abstract">het kappen van een populier, Departementsstraat 36, 9981GC Uithuizen (15 jan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Departementsstraat 36, 9981GC Uithuiz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72</meta:user-defined>
    <meta:user-defined meta:name="OVERHEIDop.GmbID/DC.identifier">gmb-2026-21872</meta:user-defined>
    <meta:user-defined meta:name="OVERHEIDop.versieInformatie"/>
  </office:meta>
</office:document-meta>
</file>