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Le Marie Marché , IPM Le Marie Marché van 4-9-2026 t/m 6-9-2026, gelegen op locatie Lange Vijverberg  op de locatie Lange Vijverberg </text:p>
            <text:p text:style-name="common-al">
            
          </text:p>
            <text:p text:style-name="common-al">Ons kenmerk: VTH2025-40423</text:p>
            <text:p text:style-name="common-al">
            
          </text:p>
            <text:p text:style-name="common-al">Categorie: Private markten: Vergunn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Lange Vijverberg</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Geachte [geanonimiseerd],</text:p>
            <text:p text:style-name="common-al">
            
          </text:p>
            <text:p text:style-name="common-al">Op 14 november 2025 hebben wij uw aanvraag voor het organiseren van een incidentele private markt ontvangen. U wilt een incidentele private markt organiseren, genaamd ‘Le Marie Marché’, op de locatie Lange Vijverberg in Den Haag. De aanvraag is ingediend voor de periode van 4 september 2026 tot en met 6 september 2026. </text:p>
            <text:p text:style-name="common-al">
            
          </text:p>
            <text:p text:style-name="common-al">
            <text:span text:style-name="nadrukvet">Ons besluit: u krijgt een vergunning voor een incidentele private markt Le Marie Marché</text:span>
          </text:p>
            <text:p text:style-name="common-al">De adviserende partijen hebben geen bezwaar tegen uw aanvraag. Wij zien ook geen reden om de vergunning te weigeren. </text:p>
            <text:p text:style-name="common-al">
            
          </text:p>
            <text:p text:style-name="common-al">•	Locatie: Lange Vijverberg</text:p>
            <text:p text:style-name="common-al">•	Geldig op: 4 september 2026 tot en met 6 september 2026</text:p>
            <text:p text:style-name="common-al">•	Start opbouw: 4 september 2026 om 8.00 uur</text:p>
            <text:p text:style-name="common-al">Marktdag(en): 4 september 2026 tot en met 6 september 2026</text:p>
            <text:p text:style-name="common-al">Markt open van: 10.00 uur tot 18.00 uur</text:p>
            <text:p text:style-name="common-al">Afbouw: 6 september 2026 tot 20.00 uur</text:p>
            <text:p text:style-name="common-al">
            
          </text:p>
            <text:p text:style-name="common-al">In bijlage 1 leest u waaraan uw aanvraag is getoetst.</text:p>
            <text:p text:style-name="common-al">
            
          </text:p>
            <text:p text:style-name="common-al">
            <text:span text:style-name="nadrukvet">Organiseer de markt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17 februari 2026 voor advies voorgelegd aan:</text:p>
            <text:p text:style-name="common-al">
            
          </text:p>
            <text:p text:style-name="common-al">HTM</text:p>
            <text:p text:style-name="common-al">In het advies van 17 februari 2026 adviseert de HTM  positief over de gevraagde vergunning voor het organiseren van een incidentele private markt, vanuit het oogpunt openbaar vervoer.</text:p>
            <text:p text:style-name="common-al">
            
          </text:p>
            <text:p text:style-name="common-al">Bureau Bereikbaarheid</text:p>
            <text:p text:style-name="common-al">In het advies van 17 februari 2026.adviseert de Bureau Bereikbaarheid positief over de gevraagde vergunning voor het organiseren van een incidentele private markt, vanuit het oogpunt van de verkeersmaatregelen.</text:p>
            <text:p text:style-name="common-al">
            
          </text:p>
            <text:p text:style-name="common-al">De Wegbeheerder van het stadsdeel Centrum</text:p>
            <text:p text:style-name="common-al">In het advies van 18 februari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De Brandweer </text:p>
            <text:p text:style-name="common-al">In het advies van 20 februari 2026 2026 adviseert de brandweer positief onder voorwaarden over de gevraagde vergunning voor het organiseren van een incidentele private markt, vanuit het oogpunt van de brandveiligheid.</text:p>
            <text:p text:style-name="common-al">
            
          </text:p>
            <text:p text:style-name="common-al">Politie</text:p>
            <text:p text:style-name="common-al">In het advies van 2 april 2026 adviseert de Politie-eenheid Den Haag positief over de gevraagde vergunning voor het organiseren van een incidentele private markt, vanuit het oogpunt veiligheid van de openbare orde.</text:p>
            <text:p text:style-name="common-al">
            
          </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ijdens het evenement mogen de aanwezige bomen op geen enkele wijze worden beschadigd. Daarnaast dient de gebruikte ruimte na afloop van het evenement schoon, schadevrij en in oorspronkelijke staat te worden opgeleverd.</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7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423</meta:user-defined>
    <meta:user-defined meta:name="DCTERMS.abstract">Incidentele private markt Le Marie Marché , IPM Le Marie Marché van 4-9-2026 t/m 6-9-2026, gelegen op locatie Lange Vijverberg</meta:user-defined>
    <dc:language>nl</dc:language>
    <meta:user-defined meta:name="OVERHEIDop.locatietype/OVERHEIDop.gebiedsmarkering">Vlak</meta:user-defined>
    <meta:user-defined meta:name="DC.title">APV Vergunning - Besluiten, Lange Vijverberg</meta:user-defined>
    <meta:user-defined meta:name="OVERHEIDop.datumEindeReactietermijn">2026-06-18</meta:user-defined>
    <meta:user-defined meta:name="OVERHEIDop.terinzageleggingBG">https://www.digitale-inzage.nl/Den%20Haag/dossier/1WXLT28Ae0yIEBOETsfj4A</meta:user-defined>
    <meta:user-defined meta:name="DCTERMS.W3CDTF/DCTERMS.available">2026-05-08</meta:user-defined>
    <meta:user-defined meta:name="DCTERMS.W3CDTF/OVERHEIDop.jaargang">2026</meta:user-defined>
    <meta:user-defined meta:name="OVERHEIDop.publicationIssue">218718</meta:user-defined>
    <meta:user-defined meta:name="OVERHEIDop.GmbID/DC.identifier">gmb-2026-218718</meta:user-defined>
    <meta:user-defined meta:name="OVERHEIDop.versieInformatie"/>
  </office:meta>
</office:document-meta>
</file>