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vlonders en steigers, Herenweg 242R-67, 3645DW Vinkeveen (A4891, A56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, vlonders en steigers op locatie Herenweg 242R-67, 3645DW Vinkeveen (A4891, A5605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105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mei 2026. De gemeente neemt daarover waarschijnlijk uiterlijk 1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87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052</meta:user-defined>
    <meta:user-defined meta:name="DCTERMS.abstract">Betreft: Aanvraag op locatie Herenweg 242R-67, 3645DW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vlonders en steigers, Herenweg 242R-67, 3645DW Vinkeveen (A4891, A5605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14</meta:user-defined>
    <meta:user-defined meta:name="OVERHEIDop.GmbID/DC.identifier">gmb-2026-218714</meta:user-defined>
    <meta:user-defined meta:name="OVERHEIDop.versieInformatie"/>
  </office:meta>
</office:document-meta>
</file>