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4 juli 2026 - Erasmuslaan 9 hoek St. Annastraat te NIJMEGEN -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6</text:p>
            <text:p text:style-name="common-al">
            <text:span text:style-name="nadrukvet">Omschrijving: </text:span>Vergunning langs de 4-daagse route (Erasmuslaan 9 6525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179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1-2026</text:p>
            <text:p text:style-name="common-al">
            <text:span text:style-name="nadrukvet">Definitieve beschikking verzonden: </text:span>06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6 tot en met 17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1794/d14429be-d1ec-4c59-a878-c884ca15eaa8.pdf" xlink:type="simple">https://besluitenapv.nijmegen.nl/ZD2600011794/d14429be-d1ec-4c59-a878-c884ca15eaa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7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4 juli 2026 - Erasmuslaan 9 hoek St. Annastraat te NIJMEGEN -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13</meta:user-defined>
    <meta:user-defined meta:name="OVERHEIDop.GmbID/DC.identifier">gmb-2026-218713</meta:user-defined>
    <meta:user-defined meta:name="OVERHEIDop.versieInformatie"/>
  </office:meta>
</office:document-meta>
</file>