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3f1032d-c63c-4c86-95df-8ce92917f43a.png" manifest:media-type="image/x-eps"/>
  <manifest:file-entry manifest:full-path="Pictures/Picture3i3c604d2e-d025-4944-a23f-8b4a94d31997.png" manifest:media-type="image/x-eps"/>
  <manifest:file-entry manifest:full-path="Pictures/Picture4ib56139cd-555d-4d0b-9e85-c0cea908096f.png" manifest:media-type="image/x-eps"/>
  <manifest:file-entry manifest:full-path="Pictures/Picture5i066c6cd3-ede6-4345-b508-9d99c4b18d24.png" manifest:media-type="image/x-eps"/>
  <manifest:file-entry manifest:full-path="Pictures/Picture6i4676eea8-cf93-42af-9fab-280b29fcdb50.png" manifest:media-type="image/x-eps"/>
  <manifest:file-entry manifest:full-path="Pictures/Picture7i6b3e4661-2439-447e-be9a-a3c50b08a0e8.png" manifest:media-type="image/x-eps"/>
  <manifest:file-entry manifest:full-path="Pictures/Picture8iba7fce67-3266-46cc-bdbc-77806f5f3384.png" manifest:media-type="image/x-eps"/>
  <manifest:file-entry manifest:full-path="Pictures/Picture9ia402afc7-39a0-4c1d-ab54-8dfc1e0dc372.png" manifest:media-type="image/x-eps"/>
  <manifest:file-entry manifest:full-path="Pictures/Picture10iff9b5e7e-9408-4de9-bb88-34452653d9e2.png" manifest:media-type="image/x-eps"/>
  <manifest:file-entry manifest:full-path="Pictures/Picture11i6dac7e8f-6976-489f-a235-e26abb9219fa.png" manifest:media-type="image/x-eps"/>
  <manifest:file-entry manifest:full-path="Pictures/Picture12ib56d9e38-0f21-48a8-91de-8929ad7d665e.png" manifest:media-type="image/x-eps"/>
  <manifest:file-entry manifest:full-path="Pictures/Picture13i89bbd20e-856e-4d1b-b2d4-04145e890787.png" manifest:media-type="image/x-eps"/>
  <manifest:file-entry manifest:full-path="Pictures/Picture14ia7aa8c31-7f3a-42ac-a169-005b2ce622c2.png" manifest:media-type="image/x-eps"/>
  <manifest:file-entry manifest:full-path="Pictures/Picture15i7b56e8e2-5dd6-4739-bd97-63f67f1147a4.png" manifest:media-type="image/x-eps"/>
  <manifest:file-entry manifest:full-path="Pictures/Picture16i7852093e-1636-46d1-8607-c5d470aa7d70.png" manifest:media-type="image/x-eps"/>
  <manifest:file-entry manifest:full-path="Pictures/Picture17i3c0d9e6c-b47c-4924-8bb1-c6745f82ebfa.png" manifest:media-type="image/x-eps"/>
  <manifest:file-entry manifest:full-path="Pictures/Picture18i5e144682-5a7e-4169-8751-01f1ec8f7f88.png" manifest:media-type="image/x-eps"/>
  <manifest:file-entry manifest:full-path="Pictures/Picture19ibb075ea2-3e9e-4573-977f-628ed90697e7.png" manifest:media-type="image/x-eps"/>
  <manifest:file-entry manifest:full-path="Pictures/Picture20i863e8a8f-4713-4041-aee7-425a56d35db8.png" manifest:media-type="image/x-eps"/>
  <manifest:file-entry manifest:full-path="Pictures/Picture21ib593c705-217b-4add-9c44-4ea6172e74ad.png" manifest:media-type="image/x-eps"/>
  <manifest:file-entry manifest:full-path="Pictures/Picture22ia9826ea9-7364-49b5-a255-4208047ddd60.png" manifest:media-type="image/x-eps"/>
  <manifest:file-entry manifest:full-path="Pictures/Picture23if37172d2-2d3d-499b-b5f4-30125a9ea08e.png" manifest:media-type="image/x-eps"/>
  <manifest:file-entry manifest:full-path="Pictures/Picture24icc5b1e14-b95a-467a-baeb-ed27517c9b65.png" manifest:media-type="image/x-eps"/>
  <manifest:file-entry manifest:full-path="Pictures/Picture25ib9f1b532-5ade-45e8-99eb-64a585abe8d9.png" manifest:media-type="image/x-eps"/>
  <manifest:file-entry manifest:full-path="Pictures/Picture26i5c1664bc-28c7-494a-ad19-adb59aab8fa7.png" manifest:media-type="image/x-eps"/>
  <manifest:file-entry manifest:full-path="Pictures/Picture27i9518fd60-b50f-480e-86ef-619a6badfd0e.png" manifest:media-type="image/x-eps"/>
  <manifest:file-entry manifest:full-path="Pictures/Picture28i4530841c-1bfc-407a-af9d-89e36c2b75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1-1">
      <style:table-column-properties style:rel-column-width="45*"/>
    </style:style>
    <style:style style:family="table-column" style:parent-style-name="colspec" style:name="id1-3-2-2-8-3-1-2">
      <style:table-column-properties style:rel-column-width="22*"/>
    </style:style>
    <style:style style:family="table-column" style:parent-style-name="colspec" style:name="id1-3-2-2-8-3-1-3">
      <style:table-column-properties style:rel-column-width="22*"/>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bullet style:num-suffix="" text:bullet-char="​" text:level="1">
        <style:list-level-properties text:min-label-width="10mm"/>
      </text:list-level-style-bullet>
    </text:list-style>
    <text:list-style style:name="id1-3-2-2-9-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30*"/>
    </style:style>
  </office:automatic-styles>
  <office:body>
    <office:text>
      <text:p text:style-name="new_page_staatscourant"/>
      <text:p text:style-name="single-kop-titel">Subsidieregeling Aanvullende Maatregel Lokale Aanpak Isolatie gemeente Veere</text:p>
      <text:section text:name="regeling_id1-3-2" text:style-name="regeling">
        <text:section text:name="aanhef_id1-3-2-1" text:style-name="aanhef">
          <text:section text:name="preambule_id1-3-2-1-1" text:style-name="preambule">
            <text:p text:style-name="al"/>
            <text:p text:style-name="al">Intitulé</text:p>
            <text:p text:style-name="al">Besluit van burgemeester en wethouders van de gemeente Veere tot vaststelling van de Subsidieregeling Aanvullende maatregel Lokale Aanpak Isolatie gemeente Veere</text:p>
            <text:p text:style-name="al"/>
            <text:p text:style-name="al">Het college van burgemeester en wethouders van de gemeente Veere;</text:p>
            <text:p text:style-name="al"/>
            <text:p text:style-name="al">gelet op titel 4.2 van de Algemene wet bestuursrecht en de Algemene subsidieverordening 2026 (ASV 2026) gemeente Veere.</text:p>
            <text:p text:style-name="al"/>
            <text:p text:style-name="al">overwegende dat:</text:p>
            <text:p text:style-name="al">• de gemeente Veere het isoleren van slecht geïsoleerde woningen wil bevorderen;</text:p>
            <text:p text:style-name="al">• de Lokale Aanpak Isolatie (LAI) aansluit bij de doelstelling en uitgangspunten van het Nationaal Isolatieprogramma;</text:p>
            <text:p text:style-name="al">• het wenselijk is om, aanvullend op bestaande regelingen, een gemeentelijke subsidie beschikbaar te stellen voor isolatiemaatregelen;</text:p>
            <text:p text:style-name="al">• deze subsidie wordt gefinancierd uit gemeentelijke middelen.</text:p>
            <text:p text:style-name="al"/>
            <text:p text:style-name="al">besluit vast te stellen de:</text:p>
            <text:p text:style-name="al">Subsidieregeling Aanvullende maatregel Lokale Aanpak Isolatie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2-3">
              <text:list-item text:style-override="id1-3-2-2-2-3">
                <text:number>•</text:number>
                <text:p text:style-name="al">
              <text:span text:style-name="nadrukcur">appartement:</text:span> aandeel in een gebouw waarvoor een vereniging van eigenaars is opgericht, omvattende de bevoegdheid tot het uitsluitend gebruik van een woning;</text:p>
              </text:list-item>
              <text:list-item text:style-override="id1-3-2-2-2-4">
                <text:number>•</text:number>
                <text:p text:style-name="al">
              <text:span text:style-name="nadrukcur">ASV 2026:</text:span> Algemene subsidieverordening 2026 gemeente Veere;</text:p>
              </text:list-item>
              <text:list-item text:style-override="id1-3-2-2-2-5">
                <text:number>•</text:number>
                <text:p text:style-name="al">
              <text:span text:style-name="nadrukcur">biobased milieuvriendelijk isolatiemateriaal:</text:span> isolatiemateriaal als bedoeld in artikel 4.5.1. van de Regeling nationale EZK- en LNV-subsidies; </text:p>
              </text:list-item>
              <text:list-item text:style-override="id1-3-2-2-2-6">
                <text:number>•</text:number>
                <text:p text:style-name="al">
              <text:span text:style-name="nadrukcur">doe-het-zelf maatregel:</text:span> maatregel als bedoeld in artikel 2, tweede lid van de nationale regeling, die door een ander wordt uitgevoerd dan door een gespecialiseerd bedrijf;</text:p>
              </text:list-item>
              <text:list-item text:style-override="id1-3-2-2-2-7">
                <text:number>•</text:number>
                <text:p text:style-name="al">
              <text:span text:style-name="nadrukcur">ecologisch deskundige:</text:span> een persoon met aantoonbare specifieke ecologische kennis en ervaring. Hij of zij geeft ecologisch advies en/of begeleidt werkzaamheden op het gebied van habitats (natuurlijke leefgebieden), soorten en heeft voldoende kennis en jarenlange ervaring om ecologisch onderzoek te kunnen doen;</text:p>
              </text:list-item>
              <text:list-item text:style-override="id1-3-2-2-2-8">
                <text:number>•</text:number>
                <text:p text:style-name="al">
              <text:span text:style-name="nadrukcur">eDNA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list-item>
              <text:list-item text:style-override="id1-3-2-2-2-9">
                <text:number>•</text:number>
                <text:p text:style-name="al">
              <text:span text:style-name="nadrukcur">eigenaar-bewoner:</text:span> een natuurlijke persoon die:</text:p>
                <text:list text:style-name="id1-3-2-2-2-9-3">
                  <text:list-item text:style-override="id1-3-2-2-2-9-3-1">
                    <text:number>a.</text:number>
                    <text:p text:style-name="al">een woning in eigendom heeft waarin hij zijn hoofdverblijf heeft of direct na renovatie van deze woning zal hebben; of</text:p>
                  </text:list-item>
                  <text:list-item text:style-override="id1-3-2-2-2-9-3-2">
                    <text:number>b.</text:number>
                    <text:p text:style-name="al">gerechtigde is van een bestaand appartementsrecht en in het desbetreffende appartement zijn hoofdverblijf heeft of direct na renovatie van dat appartement zal hebben;</text:p>
                  </text:list-item>
                </text:list>
              </text:list-item>
              <text:list-item text:style-override="id1-3-2-2-2-10">
                <text:number>•</text:number>
                <text:p text:style-name="al">
              <text:span text:style-name="nadrukcur">energielabel:</text:span> een energielabel als bedoeld in ‘bijlage I bij artikel 1 van het Besluit bouwwerken leefomgeving’;</text:p>
              </text:list-item>
              <text:list-item text:style-override="id1-3-2-2-2-11">
                <text:number>•</text:number>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text:p>
              </text:list-item>
              <text:list-item text:style-override="id1-3-2-2-2-12">
                <text:number>•</text:number>
                <text:p text:style-name="al">
              <text:span text:style-name="nadrukcur">factuurdatum</text:span>: de datum waarop de factuur ter beschikking wordt gesteld aan de eigenaar-bewoner of gemengde vereniging. </text:p>
              </text:list-item>
              <text:list-item text:style-override="id1-3-2-2-2-13">
                <text:number>•</text:number>
                <text:p text:style-name="al">
              <text:span text:style-name="nadrukcur">gemengde vereniging:</text:span> vereniging van eigenaars ten behoeve van gebouwen waarin zich ten minste één woning van een eigenaar-bewoner bevindt;</text:p>
              </text:list-item>
              <text:list-item text:style-override="id1-3-2-2-2-14">
                <text:number>•</text:number>
                <text:p text:style-name="al">
              <text:span text:style-name="nadrukcur">gespecialiseerd 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2-15">
                <text:number>•</text:number>
                <text:p text:style-name="al">
              <text:span text:style-name="nadrukcur">hoofdverblijf:</text:span> een registratie in de Basisregistratie Personen op het adres van de woning waarvoor subsidie wordt aangevraagd. </text:p>
              </text:list-item>
              <text:list-item text:style-override="id1-3-2-2-2-16">
                <text:number>•</text:number>
                <text:p text:style-name="al">
              <text:span text:style-name="nadrukcur">nationale regeling:</text:span> Regeling houdende regels verstrekking specifieke uitkering aan gemeenten verduurzaming […] van eigenaars, woonverenigingen en wooncoöperaties;</text:p>
              </text:list-item>
              <text:list-item text:style-override="id1-3-2-2-2-17">
                <text:number>•</text:number>
                <text:p text:style-name="al">
              <text:span text:style-name="nadrukcur">natuurvrij maken</text:span>: het treffen van maatregelen om te borgen dat er geen beschermde dieren gedood of verstoord worden in bouwdelen die geïsoleerd worden, conform de Handreiking Natuurvriendelijk Isoleren.</text:p>
              </text:list-item>
              <text:list-item text:style-override="id1-3-2-2-2-18">
                <text:number>•</text:number>
                <text:p text:style-name="al">
              <text:span text:style-name="nadrukcur">NVI-certificaat</text:span>: een certificaat Natuurlijkvriendelijk Isoleren. Bedrijven met een certificaat zijn te vinden op <text:a xlink:href="https://www.natuurlijkvriendelijkisoleren.nl/" xlink:type="simple">https://www.natuurlijkvriendelijkisoleren.nl</text:a>;</text:p>
              </text:list-item>
              <text:list-item text:style-override="id1-3-2-2-2-19">
                <text:number>•</text:number>
                <text:p text:style-name="al">
              <text:span text:style-name="nadrukcur">slecht geïsoleerde woning: </text:span>
            </text:p>
                <text:list text:style-name="id1-3-2-2-2-19-3">
                  <text:list-item text:style-override="id1-3-2-2-2-19-3-1">
                    <text:number>a.</text:number>
                    <text:p text:style-name="al">een woning van een eigenaar-bewoner met een energielabelklasse D, E, F, G ten tijde van de ZIP-aanvraag of een met die labelklassen vergelijkbare energetische staat, waaronder wordt verstaan een woning waarin ten minste twee van de volgende bestaande bouwdelen niet of slecht geïsoleerd zijn overeenkomstig Bijlage 1 van deze subsidieregeling:</text:p>
                    <text:list text:style-name="id1-3-2-2-2-19-3-1-3">
                      <text:list-item text:style-override="id1-3-2-2-2-19-3-1-3-1">
                        <text:number>i.</text:number>
                        <text:p text:style-name="al">de vloer en de bodem; </text:p>
                      </text:list-item>
                      <text:list-item text:style-override="id1-3-2-2-2-19-3-1-3-2">
                        <text:number>ii.</text:number>
                        <text:p text:style-name="al">de gevel, waaronder spouwmuur; </text:p>
                      </text:list-item>
                      <text:list-item text:style-override="id1-3-2-2-2-19-3-1-3-3">
                        <text:number>iii.</text:number>
                        <text:p text:style-name="al">het dak en de zoldervloer en vlieringvloer; en </text:p>
                      </text:list-item>
                      <text:list-item text:style-override="id1-3-2-2-2-19-3-1-3-4">
                        <text:number>iv.</text:number>
                        <text:p text:style-name="al">het glas, panelen in kozijnen en deuren.</text:p>
                      </text:list-item>
                    </text:list>
                  </text:list-item>
                  <text:list-item text:style-override="id1-3-2-2-2-19-3-2">
                    <text:number>b.</text:number>
                    <text:p text:style-name="al">een woning in een gebouw waarvoor een gemengde vereniging bestaat en waarin ten minste twee van de volgende bestaande bouwdelen van het gebouw niet of slecht geïsoleerd zijn overeenkomstig Bijlage 1 van deze subsidieregeling:</text:p>
                    <text:list text:style-name="id1-3-2-2-2-19-3-2-3">
                      <text:list-item text:style-override="id1-3-2-2-2-19-3-2-3-1">
                        <text:number>i.</text:number>
                        <text:p text:style-name="al">de vloer en de bodem;</text:p>
                      </text:list-item>
                      <text:list-item text:style-override="id1-3-2-2-2-19-3-2-3-2">
                        <text:number>ii.</text:number>
                        <text:p text:style-name="al">de gevel, waaronder de spouwmuur;</text:p>
                      </text:list-item>
                      <text:list-item text:style-override="id1-3-2-2-2-19-3-2-3-3">
                        <text:number>iii.</text:number>
                        <text:p text:style-name="al">het dak en de zoldervloer en vlieringvloer; en</text:p>
                      </text:list-item>
                      <text:list-item text:style-override="id1-3-2-2-2-19-3-2-3-4">
                        <text:number>iv.</text:number>
                        <text:p text:style-name="al">het glas, panelen in kozijnen en deuren.</text:p>
                      </text:list-item>
                    </text:list>
                  </text:list-item>
                </text:list>
              </text:list-item>
              <text:list-item text:style-override="id1-3-2-2-2-20">
                <text:number/>
                <text:p text:style-name="al">en waarbij de woning fysiek grenst aan het bouwdeel van het gebouw waaraan ten minste één van de voorgenomen energiebesparende isolatiemaatregelen worden getroffen;</text:p>
              </text:list-item>
              <text:list-item text:style-override="id1-3-2-2-2-21">
                <text:number>•</text:number>
                <text:p text:style-name="al">subsidie(deel)plafond: het budget dat voor een bepaalde periode beschikbaar is gesteld;</text:p>
              </text:list-item>
              <text:list-item text:style-override="id1-3-2-2-2-22">
                <text:number>•</text:number>
                <text:p text:style-name="al">
              <text:span text:style-name="nadrukcur">thermische schil:</text:span> thermische schil als beschreven in ISSO 82.1, zesde druk;</text:p>
              </text:list-item>
              <text:list-item text:style-override="id1-3-2-2-2-23">
                <text:number>•</text:number>
                <text:p text:style-name="al">
              <text:span text:style-name="nadrukcur">vereniging van eigenaars:</text:span> vereniging van de eigenaars als bedoeld in artikel 112, eerste lid, onderdeel e, van Boek 5 van het Burgerlijk Wetboek.</text:p>
              </text:list-item>
              <text:list-item text:style-override="id1-3-2-2-2-24">
                <text:number>•</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2-25">
                <text:number>•</text:number>
                <text:p text:style-name="al">
              <text:span text:style-name="nadrukcur">WOZ-waarde:</text:span> de op grond van de Wet waardering onroerende zaken onherroepelijke waarde van een woning.</text:p>
              </text:list-item>
              <text:list-item text:style-override="id1-3-2-2-2-26">
                <text:number>•</text:number>
                <text:p text:style-name="al">
              <text:span text:style-name="nadrukcur">zeer kleine woning:</text:span> een woning waar het totale oppervlak van een bouwdeel kleiner is dan het minimaal verplichte oppervlak als bedoeld in artikel 4.5.2., derde lid, van de Regeling nationale EZK- en LNV-subsidies.</text:p>
              </text:list-item>
              <text:list-item text:style-override="id1-3-2-2-2-27">
                <text:number>•</text:number>
                <text:p text:style-name="al">
              <text:span text:style-name="nadrukcur">Zeeuws Isolatie Programma:</text:span> Het Zeeuws Isolatieprogramma (ZIP) is een samenwerking van RES Zeeland en de Zeeuwse gemeenten. Het is de invulling van het landelijke Nationaal Isolatieprogramma (NIP), waarvan het doel is om in heel Nederland, tussen nu en 2030, in totaal 2,5 miljoen woningen beter te isoleren. In Zeeland gaat het om ongeveer 29.000 woningen. Alle Zeeuwse gemeenten nemen deel aan het ZIP m.u.v. Schouwen-Duiveland. Zij hebben een eigen subsidieregeling.</text:p>
              </text:list-item>
            </text:list>
            <text:p text:style-name="al"/>
          </text:section>
          <text:section text:name="artikel_id1-3-2-2-3" text:style-name="artikel">
            <text:p text:style-name="artikel_kop_titel"><text:span text:style-name="artikel_kop_label">Artikel</text:span> <text:span text:style-name="artikel_kop_nr">2.</text:span> Doel subsidie</text:p>
            <text:p text:style-name="al">De subsidie op grond van deze titel is aanvullend op de ZIP-regeling en richt zich op eigenaar-bewoners met een slecht geïsoleerde woning. Daarmee wordt beoogd de CO₂-uitstoot terug te dringen, een energie neutrale gebouwde omgeving te realiseren en energiearmoede te bestrijden en te voorkomen</text:p>
            <text:p text:style-name="al"/>
          </text:section>
          <text:section text:name="artikel_id1-3-2-2-4" text:style-name="artikel">
            <text:p text:style-name="artikel_kop_titel"><text:span text:style-name="artikel_kop_label">Artikel</text:span> <text:span text:style-name="artikel_kop_nr">3.</text:span> Doelgroep</text:p>
            <text:p text:style-name="al">Het college verstrekt op aanvraag subsidie aan eigenaar-bewoners van een woning in de gemeente Veere en die aan de subsidievoorwaarden van deze regeling voldoen.</text:p>
            <text:p text:style-name="al"/>
          </text:section>
          <text:section text:name="artikel_id1-3-2-2-5" text:style-name="artikel">
            <text:p text:style-name="artikel_kop_titel"><text:span text:style-name="artikel_kop_label">Artikel</text:span> <text:span text:style-name="artikel_kop_nr">4.</text:span> Subsidievoorwaarden</text:p>
            <text:p text:style-name="al">De subsidie wordt verleend onder de volgende voorwaarden:</text:p>
            <text:p text:style-name="al"/>
            <text:list text:style-name="id1-3-2-2-5-4">
              <text:list-item text:style-override="id1-3-2-2-5-4-1">
                <text:number>a.</text:number>
                <text:p text:style-name="al">De aanvrager is eigenaar-bewoner van de woning waarvoor subsidie wordt aangevraagd. De vereniging van eigenaars kan namens de eigenaar-bewoner van een appartementsrecht een aanvraag indienen;</text:p>
              </text:list-item>
              <text:list-item text:style-override="id1-3-2-2-5-4-2">
                <text:number>b.</text:number>
                <text:p text:style-name="al">er is sprake van een slecht geïsoleerde woning;</text:p>
              </text:list-item>
              <text:list-item text:style-override="id1-3-2-2-5-4-3">
                <text:number>c.</text:number>
                <text:p text:style-name="al">de WOZ-waarde van de woning met peildatum 1 januari 2022 bedraagt niet meer dan €500.000;</text:p>
              </text:list-item>
              <text:list-item text:style-override="id1-3-2-2-5-4-4">
                <text:number>d.</text:number>
                <text:p text:style-name="al">het isoleren van de woning gebeurt natuurvriendelijk met inachtneming van Bijlage 2 van deze subsidieregeling;</text:p>
              </text:list-item>
              <text:list-item text:style-override="id1-3-2-2-5-4-5">
                <text:number>e.</text:number>
                <text:p text:style-name="al">de aanvraag wordt binnen 12 maanden na de factuurdatum van de isolatiemaatregel ingediend;</text:p>
              </text:list-item>
              <text:list-item text:style-override="id1-3-2-2-5-4-6">
                <text:number>f.</text:number>
                <text:p text:style-name="al">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list-item>
              <text:list-item text:style-override="id1-3-2-2-5-4-7">
                <text:number>g.</text:number>
                <text:p text:style-name="al">eigenaar-bewoners moeten minimaal twee van de subsidiabele maatregelen uitvoeren, waarvan één uit deze subsidietitel en één waarvoor een ontvankelijke ZIP-aanvraag is ingediend; </text:p>
              </text:list-item>
              <text:list-item text:style-override="id1-3-2-2-5-4-8">
                <text:number>h.</text:number>
                <text:p text:style-name="al">er is nog geen subsidie op hetzelfde adres verstrekt op grond van deze subsidieregeling; en</text:p>
              </text:list-item>
              <text:list-item text:style-override="id1-3-2-2-5-4-9">
                <text:number>i.</text:number>
                <text:p text:style-name="al">het subsidie(deel)plafond is nog niet bereikt.</text:p>
              </text:list-item>
            </text:list>
            <text:p text:style-name="al"/>
          </text:section>
          <text:section text:name="artikel_id1-3-2-2-6" text:style-name="artikel">
            <text:p text:style-name="artikel_kop_titel"><text:span text:style-name="artikel_kop_label">Artikel</text:span> <text:span text:style-name="artikel_kop_nr">5.</text:span> Subsidieplafond en maximale subsidie</text:p>
            <text:p text:style-name="al">
            <text:span text:style-name="nadrukvet">1</text:span> Het subsidieplafond voor deze regeling bedraagt € 660.000.</text:p>
            <text:p text:style-name="al">
            <text:span text:style-name="nadrukvet">2</text:span> Het maximale subsidiebedrag dat eenmalig op grond van deze subsidieregeling voor dezelfde woning kan worden verstrekt per aanvraag is € 1.000.</text:p>
            <text:p text:style-name="al">
            <text:span text:style-name="nadrukvet">3</text:span> Voor bodemisolatie is het subsidiebedrag beperkt tot € 26,34 per vierkante meter te isoleren oppervlakte met een maximum van € 1.000,- zoals bedoeld in lid 2.</text:p>
            <text:p text:style-name="al">
            <text:span text:style-name="nadrukvet">4</text:span> Voor spouwmuurisolatie is het subsidiebedrag uit beperkt tot € 18,28 per vierkante meter te isoleren oppervlakte aangevuld met € 300,00 voor eDNA onderzoek/natuurvrij maken van de woning met een maximum van € 1.000,- zoals bedoeld in lid 2. </text:p>
            <text:p text:style-name="al">
            <text:span text:style-name="nadrukvet">5</text:span> Indien is geïnvesteerd in biobased milieuvriendelijk isolatiemateriaal wordt in aanvulling op het subsidiebedrag uit het tweede lid de berekende subsidie per vierkante meter vermeerderd met:</text:p>
            <text:list text:style-name="id1-3-2-2-6-7">
              <text:list-item text:style-override="id1-3-2-2-6-7-1">
                <text:number>a.</text:number>
                <text:p text:style-name="al">€ 5,- in geval van een investering in dakisolatie;</text:p>
              </text:list-item>
              <text:list-item text:style-override="id1-3-2-2-6-7-2">
                <text:number>b.</text:number>
                <text:p text:style-name="al">€ 1,50 in geval van een investering in zolder- of vlieringvloerisolatie;</text:p>
              </text:list-item>
              <text:list-item text:style-override="id1-3-2-2-6-7-3">
                <text:number>c.</text:number>
                <text:p text:style-name="al">€ 6,- in geval van een investering in gevelisolatie;</text:p>
              </text:list-item>
              <text:list-item text:style-override="id1-3-2-2-6-7-4">
                <text:number>d.</text:number>
                <text:p text:style-name="al">€ 1,50 in geval van een investering in spouwmuurisolatie;</text:p>
              </text:list-item>
              <text:list-item text:style-override="id1-3-2-2-6-7-5">
                <text:number>e.</text:number>
                <text:p text:style-name="al">€ 2,- in geval van een investering in vloerisolatie;</text:p>
              </text:list-item>
              <text:list-item text:style-override="id1-3-2-2-6-7-6">
                <text:number>f.</text:number>
                <text:p text:style-name="al">€ 1,- in geval van een investering in bodemisolatie.</text:p>
              </text:list-item>
            </text:list>
            <text:p text:style-name="al">
            <text:span text:style-name="nadrukvet">6</text:span> Aanvragen worden beoordeeld op volgorde van binnenkomst. </text:p>
            <text:p text:style-name="al"/>
          </text:section>
          <text:section text:name="artikel_id1-3-2-2-7"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7-3">
              <text:list-item text:style-override="id1-3-2-2-7-3-1">
                <text:number>a.</text:number>
                <text:p text:style-name="al">de redelijkerwijs gemaakte kosten van de bouwproducten die benodigd zijn voor het zelf uitvoeren van maximaal één isolerende maatregelen aan de eigen woning zoals aangegeven in de subsidieaanvraag; of</text:p>
              </text:list-item>
              <text:list-item text:style-override="id1-3-2-2-7-3-2">
                <text:number>b.</text:number>
                <text:p text:style-name="al">de redelijkerwijs gemaakte kosten voor het laten uitvoeren van maximaal één isolerende maatregel aan de eigen woning door een gespecialiseerd bedrijf.</text:p>
              </text:list-item>
            </text:list>
            <text:p text:style-name="al"/>
          </text:section>
          <text:section text:name="artikel_id1-3-2-2-8" text:style-name="artikel">
            <text:p text:style-name="artikel_kop_titel"><text:span text:style-name="artikel_kop_label">Artikel</text:span> <text:span text:style-name="artikel_kop_nr">7.</text:span> Subsidiabele maatregelen</text:p>
            <text:p text:style-name="al">
            <text:span text:style-name="nadrukvet">1</text:span> In onderstaande tabel staan de twee afzonderlijke isolatiemogelijkheden waaruit isolatiemaatregelen gekozen kunnen worden, te weten: doe-het-zelf maatregelen of de inzet van een gespecialiseerd bedrijf.</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het-zelf maatregel</text:span>
                    </text:p>
                  </table:table-cell>
                  <table:table-cell table:style-name="entry" table:number-rows-spanned="1" table:number-columns-spanned="1">
                    <text:p text:style-name="table_al">
                      <text:span text:style-name="nadrukvet">Inzet gespecialiseerd bedrijf</text:span>
                    </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older/vlieringvloer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pouwmuu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las en kozijnpanel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olerende deuren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CO2-gestuurde venti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alansventilatie met WT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i.c.m. één van de andere genoemde isolatiemaatregelen.</text:p>
            <text:p text:style-name="al">
            <text:span text:style-name="nadrukvet">2</text:span> De minimale isolatiewaarden en oppervlakten en overige eisen per onderdeel genoemd in het eerste lid van dit artikel waaraan voldaan moet worden, zijn beschreven in artikel 4.5.2, derde lid, van de Regeling nationale EZK- en LNV-subsidies. </text:p>
            <text:p text:style-name="al">
            <text:span text:style-name="nadrukvet">3</text:span> In afwijking van het tweede lid bedraagt het minimale oppervlak bij spouwmuurisolatie uit ten minste 20 vierkante meter van de bestaande thermische schil;</text:p>
            <text:p text:style-name="al">
            <text:span text:style-name="nadrukvet">4</text:span> Indien er sprake is van een zeer kleine woning mag het college afwijken van de eisen ten aanzien van de minimaal te isoleren vierkante meters.</text:p>
            <text:p text:style-name="al"/>
          </text:section>
          <text:section text:name="artikel_id1-3-2-2-9" text:style-name="artikel">
            <text:p text:style-name="artikel_kop_titel"><text:span text:style-name="artikel_kop_label">Artikel</text:span> <text:span text:style-name="artikel_kop_nr">8.</text:span> Subsidieaanvraag</text:p>
            <text:p text:style-name="al">
            <text:span text:style-name="nadrukvet">1</text:span> In aanvulling op de ASV 2026 wordt bij een subsidieaanvraag de volgende informatie gevoegd en worden de volgende documenten overgelegd:</text:p>
            <text:list text:style-name="id1-3-2-2-9-3">
              <text:list-item text:style-override="id1-3-2-2-9-3-1">
                <text:number>a.</text:number>
                <text:p text:style-name="al">naam, adres, postcode, woonplaats, e-mailadres en bankrekeningnummer van de aanvrager;</text:p>
              </text:list-item>
              <text:list-item text:style-override="id1-3-2-2-9-3-2">
                <text:number>b.</text:number>
                <text:p text:style-name="al">een volledig ingevuld aanvraagformulier;</text:p>
              </text:list-item>
              <text:list-item text:style-override="id1-3-2-2-9-3-3">
                <text:number>c.</text:number>
                <text:p text:style-name="al">het energielabel of een beschrijving van de staat van de woning als bedoeld in artikel 1, slecht geïsoleerde woning; </text:p>
              </text:list-item>
              <text:list-item text:style-override="id1-3-2-2-9-3-4">
                <text:number>d.</text:number>
                <text:p text:style-name="al">de WOZ-waarde als bedoeld in artikel 4, onder c; en</text:p>
              </text:list-item>
              <text:list-item text:style-override="id1-3-2-2-9-3-5">
                <text:number>e.</text:number>
                <text:p text:style-name="al">een ontvankelijke ZIP-aanvraag.</text:p>
              </text:list-item>
            </text:list>
            <text:p text:style-name="al">
            <text:span text:style-name="nadrukvet">2</text:span> Bij het zelf uitvoeren van de isolatiemaatregel als bedoeld in artikel 6, onder a, wordt ook de volgende informatie gevoegd en worden de volgende documenten in het Nederlands overgelegd:</text:p>
            <text:list text:style-name="id1-3-2-2-9-5">
              <text:list-item text:style-override="id1-3-2-2-9-5-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9-5-2">
                <text:number>b.</text:number>
                <text:p text:style-name="al">de meldcode van het aangeschafte isolatiemateriaal, de isolatiewaarde en netto oppervlakte van de isolatiemaatregel(en) in m2 wat voldoet aan de eisen uit artikel 7, tweede lid;</text:p>
              </text:list-item>
              <text:list-item text:style-override="id1-3-2-2-9-5-3">
                <text:number>c.</text:number>
                <text:p text:style-name="al">foto’s van de te isoleren bouwdelen van de woning voor uitvoering van de isolatiemaatregel(en);</text:p>
              </text:list-item>
              <text:list-item text:style-override="id1-3-2-2-9-5-4">
                <text:number/>
                <text:p text:style-name="al">en</text:p>
              </text:list-item>
              <text:list-item text:style-override="id1-3-2-2-9-5-5">
                <text:number>d.</text:number>
                <text:p text:style-name="al">foto’s van het etiket van het isolatiemateriaal met de dikte, isolatiewaarde en productnaam.</text:p>
              </text:list-item>
            </text:list>
            <text:p text:style-name="al">
            <text:span text:style-name="nadrukvet">3</text:span> Bij het laten uitvoeren van de isolatiemaatregel door een gespecialiseerd bedrijf als bedoeld in artikel 6, onder b, wordt ook de volgende informatie gevoegd en de volgende documenten in het Nederlands overgelegd:</text:p>
            <text:list text:style-name="id1-3-2-2-9-7">
              <text:list-item text:style-override="id1-3-2-2-9-7-1">
                <text:number>a.</text:number>
                <text:p text:style-name="al">offerte van het gespecialiseerd bedrijf op adres van de aanvrager met een meldcode waaruit de uit te voeren maatregelen, de kosten, de meldcode en netto oppervlakte van de isolatiemaatregelen in m2 zijn af te lezen en voldoet aan de eisen uit artikel 7, tweede lid; en</text:p>
              </text:list-item>
              <text:list-item text:style-override="id1-3-2-2-9-7-2">
                <text:number>b.</text:number>
                <text:p text:style-name="al">een NVI-certificaat van het gespecialiseerd bedrijf indien dit op basis van Bijlage 2 van deze subsidieregeling is vereist.</text:p>
              </text:list-item>
            </text:list>
            <text:p text:style-name="al">
            <text:span text:style-name="nadrukvet">4</text:span> Aanvragen worden ingediend door middel van het aanvraagformulier dat beschikbaar is via het Zeeuws Isolatie Programma.</text:p>
            <text:p text:style-name="al"/>
          </text:section>
          <text:section text:name="artikel_id1-3-2-2-10" text:style-name="artikel">
            <text:p text:style-name="artikel_kop_titel"><text:span text:style-name="artikel_kop_label">Artikel</text:span> <text:span text:style-name="artikel_kop_nr">9.</text:span> Behandeling aanvraag, subsidieverlening en subsidievoorschriften</text:p>
            <text:p text:style-name="al">
            <text:span text:style-name="nadrukvet">1</text:span> Het college beslist op een aanvraag binnen acht weken nadat de aanvraag is ingediend en alle gegevens en bescheiden die voor de beslissing op de aanvraag nodig zijn en waarover de aanvrager redelijkerwijs de beschikking kan krijgen, zijn overgelegd.</text:p>
            <text:p text:style-name="al">
            <text:span text:style-name="nadrukvet">2</text:span> 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p text:style-name="al">
            <text:span text:style-name="nadrukvet">3</text:span> Op de aangevraagde subsidie wordt geen voorschot verstrekt. </text:p>
            <text:p text:style-name="al">
            <text:span text:style-name="nadrukvet">4</text:span> Door het college kunnen steekproefsgewijze controles worden uitgevoerd op uitvoering en rechtmatige besteding van de subsidie.</text:p>
            <text:p text:style-name="al">
            <text:span text:style-name="nadrukvet">5</text:span> Het college kan aan de subsidieverlening nadere voorschriften en verplichtingen verbinden.</text:p>
            <text:p text:style-name="al"/>
          </text:section>
          <text:section text:name="artikel_id1-3-2-2-11"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11-3">
              <text:list-item text:style-override="id1-3-2-2-11-3-1">
                <text:number>a.</text:number>
                <text:p text:style-name="al">de aanvraag niet past binnen de subsidiabele activiteiten als bedoeld in artikel 2;</text:p>
              </text:list-item>
              <text:list-item text:style-override="id1-3-2-2-11-3-2">
                <text:number>b.</text:number>
                <text:p text:style-name="al">de aanvrager niet behoort tot de doelgroep als bedoeld in artikel 3;</text:p>
              </text:list-item>
              <text:list-item text:style-override="id1-3-2-2-11-3-3">
                <text:number>c.</text:number>
                <text:p text:style-name="al">de aanvrager niet voldoet aan de subsidievoorwaarden als bedoeld in artikel 4;</text:p>
              </text:list-item>
              <text:list-item text:style-override="id1-3-2-2-11-3-4">
                <text:number>d.</text:number>
                <text:p text:style-name="al">het subsidieplafond als bedoeld in artikel 5 is bereikt of door toekenning van de subsidie zou worden overschreden; of</text:p>
              </text:list-item>
              <text:list-item text:style-override="id1-3-2-2-11-3-5">
                <text:number>e.</text:number>
                <text:p text:style-name="al">de aanvraag niet valt onder één van de isolatiemaatregelen als bedoeld in artikel 6.</text:p>
              </text:list-item>
            </text:list>
            <text:p text:style-name="al"/>
          </text:section>
          <text:section text:name="artikel_id1-3-2-2-12" text:style-name="artikel">
            <text:p text:style-name="artikel_kop_titel"><text:span text:style-name="artikel_kop_label">Artikel</text:span> <text:span text:style-name="artikel_kop_nr">11.</text:span> Subsidievaststelling</text:p>
            <text:p text:style-name="al">
            <text:span text:style-name="nadrukvet">1</text:span> Een aanvraag tot subsidievaststelling (artikel 15 lid 2 ASV 2026) dient te worden ingediend maximaal 12 maanden na realisatie van de isolatiemaatregelen. Indien na afloop van deze termijn geen aanvraag is ingediend, kan de subsidie ambtshalve worden vastgesteld op nihil.</text:p>
            <text:p text:style-name="al">
            <text:span text:style-name="nadrukvet">2</text:span> Bij de aanvraag tot subsidievaststelling worden per isolatiemaatregel de volgende informatie en documenten overgelegd:</text:p>
            <text:list text:style-name="id1-3-2-2-12-4">
              <text:list-item text:style-override="id1-3-2-2-12-4-1">
                <text:number>a.</text:number>
                <text:p text:style-name="al">bij het zelf uitvoeren van de isolatiemaatregel als bedoeld in artikel 6, onder a:</text:p>
                <text:list text:style-name="id1-3-2-2-12-4-1-3">
                  <text:list-item text:style-override="id1-3-2-2-12-4-1-3-1">
                    <text:number>i.</text:number>
                    <text:p text:style-name="al">de datum van uitvoering van de isolatiemaatregel(en) wat voldoet aan de eisen uit artikel 7, lid 2; </text:p>
                  </text:list-item>
                  <text:list-item text:style-override="id1-3-2-2-12-4-1-3-2">
                    <text:number>ii.</text:number>
                    <text:p text:style-name="al">foto’s van de te isoleren bouwdelen tijdens en ná uitvoering van de isolatiemaatregel(en); en</text:p>
                  </text:list-item>
                  <text:list-item text:style-override="id1-3-2-2-12-4-1-3-3">
                    <text:number>iii.</text:number>
                    <text:p text:style-name="al">een rapportage van een ecologisch deskundige indien dit op basis van Bijlage 2 van deze subsidieregeling is vereist.</text:p>
                  </text:list-item>
                </text:list>
              </text:list-item>
              <text:list-item text:style-override="id1-3-2-2-12-4-2">
                <text:number>b.</text:number>
                <text:p text:style-name="al">b. bij het laten uitvoeren van de isolatiemaatregel door een gespecialiseerd bedrijf als bedoeld in artikel 6, onder b:</text:p>
                <text:list text:style-name="id1-3-2-2-12-4-2-3">
                  <text:list-item text:style-override="id1-3-2-2-12-4-2-3-1">
                    <text:number>i.</text:number>
                    <text:p text:style-name="al">facturen en betaalbewijzen voor de uitgevoerde subsidiabele activiteiten, waarop het deel van de kosten die subsidiabel zijn voldoende duidelijk uitgesplitst en aangemerkt zijn, inclusief de datum van uitvoering; en</text:p>
                  </text:list-item>
                  <text:list-item text:style-override="id1-3-2-2-12-4-2-3-2">
                    <text:number>ii.</text:number>
                    <text:p text:style-name="al">een rapportage van een ecologisch deskundige indien dit op basis van Bijlage 2 van deze subsidieregeling is vereist.</text:p>
                  </text:list-item>
                </text:list>
              </text:list-item>
            </text:list>
            <text:p text:style-name="al">
            <text:span text:style-name="nadrukvet">3</text:span> De subsidie wordt door het college vastgesteld op basis van de werkelijke kosten tot het maximale subsidiebedrag als bedoeld in artikel 5, vierde tot en met het zevende lid. </text:p>
            <text:p text:style-name="al">
            <text:span text:style-name="nadrukvet">4</text:span> De subsidie kan lager worden vastgesteld indien:</text:p>
            <text:list text:style-name="id1-3-2-2-12-7">
              <text:list-item text:style-override="id1-3-2-2-12-7-1">
                <text:number>a.</text:number>
                <text:p text:style-name="al">de activiteiten waarvoor subsidie is verleend niet of niet geheel hebben plaatsgevonden;</text:p>
              </text:list-item>
              <text:list-item text:style-override="id1-3-2-2-12-7-2">
                <text:number>b.</text:number>
                <text:p text:style-name="al">de subsidieontvanger niet heeft voldaan aan de aan de subsidie verbonden verplichtingen;</text:p>
              </text:list-item>
              <text:list-item text:style-override="id1-3-2-2-12-7-3">
                <text:number>c.</text:number>
                <text:p text:style-name="al">de subsidieontvanger onjuiste of onvolledige gegevens heeft verstrekt en de verstrekking van</text:p>
              </text:list-item>
              <text:list-item text:style-override="id1-3-2-2-12-7-4">
                <text:number/>
                <text:p text:style-name="al">juiste of volledige gegevens tot een ander besluit op de aanvraag tot subsidieverlening zou hebben geleid; </text:p>
              </text:list-item>
              <text:list-item text:style-override="id1-3-2-2-12-7-5">
                <text:number/>
                <text:p text:style-name="al">of</text:p>
              </text:list-item>
              <text:list-item text:style-override="id1-3-2-2-12-7-6">
                <text:number>d.</text:number>
                <text:p text:style-name="al">de subsidieverlening anderszins onjuist was en de subsidieontvanger dit wist of behoorde te weten.</text:p>
              </text:list-item>
            </text:list>
            <text:p text:style-name="al">
            <text:span text:style-name="nadrukvet">5</text:span> 100% van de vastgestelde subsidie wordt uitgekeerd binnen 13 weken na vaststelling.</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p text:style-name="al"/>
          </text:section>
          <text:section text:name="artikel_id1-3-2-2-14" text:style-name="artikel">
            <text:p text:style-name="artikel_kop_titel"><text:span text:style-name="artikel_kop_label">Artikel</text:span> <text:span text:style-name="artikel_kop_nr">13.</text:span> Aanvraagperiode</text:p>
            <text:p text:style-name="al">Een aanvraag kan worden ingediend vanaf de dag nadat deze subsidieregeling bekend is gemaakt.</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subsidieregeling treedt in werking 1 dag na bekendmaking.</text:p>
              </text:list-item>
              <text:list-item text:style-override="id1-3-2-2-15-2-2">
                <text:number>2.</text:number>
                <text:p text:style-name="al">Deze subsidieregeling vervalt op 30 juni 2028 met dien verstande dat deze titel van toepassing blijft op subsidies die voor deze datum zijn aangevraagd. </text:p>
              </text:list-item>
              <text:list-item text:style-override="id1-3-2-2-15-2-3">
                <text:number>3.</text:number>
                <text:p text:style-name="al">Deze subsidieregeling wordt aangehaald als Subsidieregeling aanvullende maatregel lokale aanpak isolatie gemeente Veere.</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cur">Overzicht slecht geïsoleerde bouwdelen</text:span>
        </text:p>
          <text:p text:style-name="al"/>
          <text:p text:style-name="al">Een bouwdeel is slecht geïsoleerd als de waardes gelijk of lager zijn dan de waardes in de rechterkolom van onderstaande tabel.</text:p>
          <text:list text:style-name="id1-3-2-4-5">
            <text:list-item text:style-override="id1-3-2-4-5-1">
              <text:number>1.</text:number>
              <text:p text:style-name="al">De vloer en de bodem;</text:p>
            </text:list-item>
            <text:list-item text:style-override="id1-3-2-4-5-2">
              <text:number>2.</text:number>
              <text:p text:style-name="al">De gevel, waaronder de spouwmuur;</text:p>
            </text:list-item>
            <text:list-item text:style-override="id1-3-2-4-5-3">
              <text:number>3.</text:number>
              <text:p text:style-name="al">Het dak en de zoldervloer en vlieringvloer;</text:p>
            </text:list-item>
            <text:list-item text:style-override="id1-3-2-4-5-4">
              <text:number>4.</text:number>
              <text:p text:style-name="al">De ramen, panelen in kozijnen en deuren.</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en zoldervloer en vlieringvloer</text:p>
                </table:table-cell>
                <table:table-cell table:style-name="entry" table:number-rows-spanned="1" table:number-columns-spanned="1">
                  <text:p text:style-name="table_al">Geen, slechte en matige dak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 waaronder de spouwmuur</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 en de bodem</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Ramen, panelen in kozijnen en deuren</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cur">Handreiking Methodiek Natuurvriendelijk Isoleren Provincie Utrecht</text:span>
        </text:p>
          <text:p text:style-name="al">
          <draw:frame><draw:text-box><text:section text:name="plaatje_id1-3-2-5-3-1" text:style-name="plaatje">
            <text:p text:style-name="illustratie_id1-3-2-5-3-1-1"><draw:frame draw:style-name="illustratie_id1-3-2-5-3-1-1" text:anchor-type="paragraph" svg:width="153mm" svg:height="130.38679245283018mm"><draw:image xlink:href="Pictures/Picture2i13f1032d-c63c-4c86-95df-8ce92917f43a.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76.30754716981131mm"><draw:image xlink:href="Pictures/Picture3i3c604d2e-d025-4944-a23f-8b4a94d31997.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12.488679245283mm"><draw:image xlink:href="Pictures/Picture4ib56139cd-555d-4d0b-9e85-c0cea908096f.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79.09811320754717mm"><draw:image xlink:href="Pictures/Picture5i066c6cd3-ede6-4345-b508-9d99c4b18d24.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96.32264150943395mm"><draw:image xlink:href="Pictures/Picture6i4676eea8-cf93-42af-9fab-280b29fcdb50.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99.78679245283017mm"><draw:image xlink:href="Pictures/Picture7i6b3e4661-2439-447e-be9a-a3c50b08a0e8.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45.87924528301886mm"><draw:image xlink:href="Pictures/Picture8iba7fce67-3266-46cc-bdbc-77806f5f3384.png" xlink:type="simple"/></draw:frame></text:p>
          </text:section></draw:text-box></draw:frame>
          <draw:frame><draw:text-box><text:section text:name="plaatje_id1-3-2-5-10-2" text:style-name="plaatje">
            <text:p text:style-name="illustratie_id1-3-2-5-10-2-1"><draw:frame draw:style-name="illustratie_id1-3-2-5-10-2-1" text:anchor-type="paragraph" svg:width="153mm" svg:height="75.34528301886792mm"><draw:image xlink:href="Pictures/Picture9ia402afc7-39a0-4c1d-ab54-8dfc1e0dc372.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133.46603773584903mm"><draw:image xlink:href="Pictures/Picture10iff9b5e7e-9408-4de9-bb88-34452653d9e2.png" xlink:type="simple"/></draw:frame></text:p>
          </text:section></draw:text-box></draw:frame>
          <draw:frame><draw:text-box><text:section text:name="plaatje_id1-3-2-5-11-2" text:style-name="plaatje">
            <text:p text:style-name="illustratie_id1-3-2-5-11-2-1"><draw:frame draw:style-name="illustratie_id1-3-2-5-11-2-1" text:anchor-type="paragraph" svg:width="153mm" svg:height="90.83773584905659mm"><draw:image xlink:href="Pictures/Picture11i6dac7e8f-6976-489f-a235-e26abb9219fa.png" xlink:type="simple"/></draw:frame></text:p>
          </text:section></draw:text-box></draw:frame>
          <draw:frame><draw:text-box><text:section text:name="plaatje_id1-3-2-5-11-3" text:style-name="plaatje">
            <text:p text:style-name="illustratie_id1-3-2-5-11-3-1"><draw:frame draw:style-name="illustratie_id1-3-2-5-11-3-1" text:anchor-type="paragraph" svg:width="153mm" svg:height="92.08867924528302mm"><draw:image xlink:href="Pictures/Picture12ib56d9e38-0f21-48a8-91de-8929ad7d665e.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27.30754716981131mm"><draw:image xlink:href="Pictures/Picture13i89bbd20e-856e-4d1b-b2d4-04145e890787.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39.74150943396226mm"><draw:image xlink:href="Pictures/Picture14ia7aa8c31-7f3a-42ac-a169-005b2ce622c2.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53mm" svg:height="103.82830188679243mm"><draw:image xlink:href="Pictures/Picture15i7b56e8e2-5dd6-4739-bd97-63f67f1147a4.pn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3mm" svg:height="81.02264150943395mm"><draw:image xlink:href="Pictures/Picture16i7852093e-1636-46d1-8607-c5d470aa7d70.pn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31.7mm" svg:height="6.8999999999999995mm"><draw:image xlink:href="Pictures/Picture17i3c0d9e6c-b47c-4924-8bb1-c6745f82ebfa.png" xlink:type="simple"/></draw:frame></text:p>
          </text:section></draw:text-box></draw:frame>
          <draw:frame><draw:text-box><text:section text:name="plaatje_id1-3-2-5-20-2" text:style-name="plaatje">
            <text:p text:style-name="illustratie_id1-3-2-5-20-2-1"><draw:frame draw:style-name="illustratie_id1-3-2-5-20-2-1" text:anchor-type="paragraph" svg:width="153mm" svg:height="151.17169811320755mm"><draw:image xlink:href="Pictures/Picture18i5e144682-5a7e-4169-8751-01f1ec8f7f88.png" xlink:type="simple"/></draw:frame></text:p>
          </text:section></draw:text-box></draw:frame>
          <draw:frame><draw:text-box><text:section text:name="plaatje_id1-3-2-5-20-3" text:style-name="plaatje">
            <text:p text:style-name="illustratie_id1-3-2-5-20-3-1"><draw:frame draw:style-name="illustratie_id1-3-2-5-20-3-1" text:anchor-type="paragraph" svg:width="153mm" svg:height="34.06415094339622mm"><draw:image xlink:href="Pictures/Picture19ibb075ea2-3e9e-4573-977f-628ed90697e7.png" xlink:type="simple"/></draw:frame></text:p>
          </text:section></draw:text-box></draw:frame>
          <draw:frame><draw:text-box><text:section text:name="plaatje_id1-3-2-5-20-4" text:style-name="plaatje">
            <text:p text:style-name="illustratie_id1-3-2-5-20-4-1"><draw:frame draw:style-name="illustratie_id1-3-2-5-20-4-1" text:anchor-type="paragraph" svg:width="153mm" svg:height="46.3811320754717mm"><draw:image xlink:href="Pictures/Picture20i863e8a8f-4713-4041-aee7-425a56d35db8.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138.66226415094337mm"><draw:image xlink:href="Pictures/Picture21ib593c705-217b-4add-9c44-4ea6172e74ad.pn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53mm" svg:height="128.94339622641508mm"><draw:image xlink:href="Pictures/Picture22ia9826ea9-7364-49b5-a255-4208047ddd60.png" xlink:type="simple"/></draw:frame></text:p>
          </text:section></draw:text-box></draw:frame>
          <draw:frame><draw:text-box><text:section text:name="plaatje_id1-3-2-5-23-2" text:style-name="plaatje">
            <text:p text:style-name="illustratie_id1-3-2-5-23-2-1"><draw:frame draw:style-name="illustratie_id1-3-2-5-23-2-1" text:anchor-type="paragraph" svg:width="153mm" svg:height="105.75283018867924mm"><draw:image xlink:href="Pictures/Picture23if37172d2-2d3d-499b-b5f4-30125a9ea08e.pn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3mm" svg:height="61.199999999999996mm"><draw:image xlink:href="Pictures/Picture24icc5b1e14-b95a-467a-baeb-ed27517c9b65.png" xlink:type="simple"/></draw:frame></text:p>
          </text:section></draw:text-box></draw:frame>
        </text:p>
          <text:p text:style-name="al"/>
          <text:p text:style-name="al">
          <draw:frame><draw:text-box><text:section text:name="plaatje_id1-3-2-5-26-1" text:style-name="plaatje">
            <text:p text:style-name="illustratie_id1-3-2-5-26-1-1"><draw:frame draw:style-name="illustratie_id1-3-2-5-26-1-1" text:anchor-type="paragraph" svg:width="153mm" svg:height="136.25660377358489mm"><draw:image xlink:href="Pictures/Picture25ib9f1b532-5ade-45e8-99eb-64a585abe8d9.png" xlink:type="simple"/></draw:frame></text:p>
          </text:section></draw:text-box></draw:frame>
          <draw:frame><draw:text-box><text:section text:name="plaatje_id1-3-2-5-26-2" text:style-name="plaatje">
            <text:p text:style-name="illustratie_id1-3-2-5-26-2-1"><draw:frame draw:style-name="illustratie_id1-3-2-5-26-2-1" text:anchor-type="paragraph" svg:width="153mm" svg:height="83.3320754716981mm"><draw:image xlink:href="Pictures/Picture26i5c1664bc-28c7-494a-ad19-adb59aab8fa7.png" xlink:type="simple"/></draw:frame></text:p>
          </text:section></draw:text-box></draw:frame>
          <draw:frame><draw:text-box><text:section text:name="plaatje_id1-3-2-5-26-3" text:style-name="plaatje">
            <text:p text:style-name="illustratie_id1-3-2-5-26-3-1"><draw:frame draw:style-name="illustratie_id1-3-2-5-26-3-1" text:anchor-type="paragraph" svg:width="153mm" svg:height="20.977358490566036mm"><draw:image xlink:href="Pictures/Picture27i9518fd60-b50f-480e-86ef-619a6badfd0e.png" xlink:type="simple"/></draw:frame></text:p>
          </text:section></draw:text-box></draw:frame>
          <draw:frame><draw:text-box><text:section text:name="plaatje_id1-3-2-5-26-4" text:style-name="plaatje">
            <text:p text:style-name="illustratie_id1-3-2-5-26-4-1"><draw:frame draw:style-name="illustratie_id1-3-2-5-26-4-1" text:anchor-type="paragraph" svg:width="153mm" svg:height="147.41886792452829mm"><draw:image xlink:href="Pictures/Picture28i4530841c-1bfc-407a-af9d-89e36c2b754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0-2-1" style:parent-style-name="Standard">
      <style:paragraph-properties style:line-spacing="0mm" style:text-autospace="none" ofo:line-height="0.001cm"/>
    </style:style>
    <style:style style:family="graphic" style:name="illustratie_id1-3-2-5-10-2-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1-2-1" style:parent-style-name="Standard">
      <style:paragraph-properties style:line-spacing="0mm" style:text-autospace="none" ofo:line-height="0.001cm"/>
    </style:style>
    <style:style style:family="graphic" style:name="illustratie_id1-3-2-5-11-2-1" style:parent-style-name="Standard">
      <style:graphic-properties style:horizontal-pos="left" style:horizontal-rel="paragraph" style:vertical-pos="top" style:vertical-rel="paragraph" style:wrap="none" ofo:margin-right="3mm"/>
    </style:style>
    <style:style style:family="paragraph" style:name="illustratie_id1-3-2-5-11-3-1" style:parent-style-name="Standard">
      <style:paragraph-properties style:line-spacing="0mm" style:text-autospace="none" ofo:line-height="0.001cm"/>
    </style:style>
    <style:style style:family="graphic" style:name="illustratie_id1-3-2-5-11-3-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0-2-1" style:parent-style-name="Standard">
      <style:paragraph-properties style:line-spacing="0mm" style:text-autospace="none" ofo:line-height="0.001cm"/>
    </style:style>
    <style:style style:family="graphic" style:name="illustratie_id1-3-2-5-20-2-1" style:parent-style-name="Standard">
      <style:graphic-properties style:horizontal-pos="left" style:horizontal-rel="paragraph" style:vertical-pos="top" style:vertical-rel="paragraph" style:wrap="none" ofo:margin-right="3mm"/>
    </style:style>
    <style:style style:family="paragraph" style:name="illustratie_id1-3-2-5-20-3-1" style:parent-style-name="Standard">
      <style:paragraph-properties style:line-spacing="0mm" style:text-autospace="none" ofo:line-height="0.001cm"/>
    </style:style>
    <style:style style:family="graphic" style:name="illustratie_id1-3-2-5-20-3-1" style:parent-style-name="Standard">
      <style:graphic-properties style:horizontal-pos="left" style:horizontal-rel="paragraph" style:vertical-pos="top" style:vertical-rel="paragraph" style:wrap="none" ofo:margin-right="3mm"/>
    </style:style>
    <style:style style:family="paragraph" style:name="illustratie_id1-3-2-5-20-4-1" style:parent-style-name="Standard">
      <style:paragraph-properties style:line-spacing="0mm" style:text-autospace="none" ofo:line-height="0.001cm"/>
    </style:style>
    <style:style style:family="graphic" style:name="illustratie_id1-3-2-5-20-4-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3-2-1" style:parent-style-name="Standard">
      <style:paragraph-properties style:line-spacing="0mm" style:text-autospace="none" ofo:line-height="0.001cm"/>
    </style:style>
    <style:style style:family="graphic" style:name="illustratie_id1-3-2-5-23-2-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6-2-1" style:parent-style-name="Standard">
      <style:paragraph-properties style:line-spacing="0mm" style:text-autospace="none" ofo:line-height="0.001cm"/>
    </style:style>
    <style:style style:family="graphic" style:name="illustratie_id1-3-2-5-26-2-1" style:parent-style-name="Standard">
      <style:graphic-properties style:horizontal-pos="left" style:horizontal-rel="paragraph" style:vertical-pos="top" style:vertical-rel="paragraph" style:wrap="none" ofo:margin-right="3mm"/>
    </style:style>
    <style:style style:family="paragraph" style:name="illustratie_id1-3-2-5-26-3-1" style:parent-style-name="Standard">
      <style:paragraph-properties style:line-spacing="0mm" style:text-autospace="none" ofo:line-height="0.001cm"/>
    </style:style>
    <style:style style:family="graphic" style:name="illustratie_id1-3-2-5-26-3-1" style:parent-style-name="Standard">
      <style:graphic-properties style:horizontal-pos="left" style:horizontal-rel="paragraph" style:vertical-pos="top" style:vertical-rel="paragraph" style:wrap="none" ofo:margin-right="3mm"/>
    </style:style>
    <style:style style:family="paragraph" style:name="illustratie_id1-3-2-5-26-4-1" style:parent-style-name="Standard">
      <style:paragraph-properties style:line-spacing="0mm" style:text-autospace="none" ofo:line-height="0.001cm"/>
    </style:style>
    <style:style style:family="graphic" style:name="illustratie_id1-3-2-5-26-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7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titel 4.2 van de Algemene wet bestuursrecht]|[1.0:c:BWBR0005537&amp;titeldeel=4.2&amp;g=2026-01-01</meta:user-defined>
    <meta:user-defined meta:name="DC.source">Algemene Subsidieverordening 2026 (ASV 2026)]|[https://lokaleregelgeving.overheid.nl/CVDR751299</meta:user-defined>
    <meta:user-defined meta:name="OVERHEIDop.referentienummer">25B.08257</meta:user-defined>
    <meta:user-defined meta:name="DCTERMS.alternative">Subsidieregeling Aanvullende maatregel Lokale Aanpak Isolatie gemeente Veere</meta:user-defined>
    <dc:language>nl</dc:language>
    <meta:user-defined meta:name="OVERHEIDop.locatietype/OVERHEIDop.gebiedsmarkering">Gemeente</meta:user-defined>
    <meta:user-defined meta:name="DC.title">Subsidieregeling Aanvullende Maatregel Lokale Aanpak Isolatie gemeente Veere</meta:user-defined>
    <meta:user-defined meta:name="DCTERMS.W3CDTF/DCTERMS.available">2026-05-08</meta:user-defined>
    <meta:user-defined meta:name="DCTERMS.W3CDTF/OVERHEIDop.jaargang">2026</meta:user-defined>
    <meta:user-defined meta:name="OVERHEIDop.publicationIssue">218712</meta:user-defined>
    <meta:user-defined meta:name="OVERHEIDop.betreftRegeling">CVDR761585_1</meta:user-defined>
    <meta:user-defined meta:name="xs:date/OVERHEIDop.startdatum">2026-05-09</meta:user-defined>
    <meta:user-defined meta:name="xs:date/OVERHEIDop.einddatum">2028-06-28</meta:user-defined>
    <meta:user-defined meta:name="OVERHEIDop.GmbID/DC.identifier">gmb-2026-218712</meta:user-defined>
    <meta:user-defined meta:name="OVERHEIDop.versieInformatie"/>
  </office:meta>
</office:document-meta>
</file>