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omgevingsvergunningen Rava B.V., Groeneweg Oost 1 in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hebben op verzoek van Rava B.V. besloten om de omgevingsvergunningen voor de locatie Groeneweg Oost 1 in Schoondijke volledig in te trekken. Het gaat om omgevingsvergunningen voor een varkenshouderij.</text:p>
            <text:p text:style-name="common-al">
            <text:span text:style-name="nadrukvet">Besluit bekijken</text:span>
          </text:p>
            <text:p text:style-name="common-al">U kunt het besluit digitaal bekijken tot en met 11 juni 2026 via <text:a xlink:href="http://www.overheid.nl/" xlink:type="simple">www.overheid.nl</text:a>.</text:p>
            <text:p text:style-name="common-al">Wanneer u het besluit in het gemeentehuis van Sluis wilt bekijken, dan kunt u contact opnemen met <text:a xlink:href="mailto:info@gemeentesluis.nl" xlink:type="simple">info@gemeentesluis.nl</text:a>.</text:p>
            <text:p text:style-name="common-al">
            <text:span text:style-name="nadrukvet">Bezwaar indienen</text:span>
          </text:p>
            <text:p text:style-name="common-al">Wanneer u hier belang bij heeft, kunt u tot en met 11 juni 2026 schriftelijk bezwaar maken tegen dit besluit. Dat kan bij:</text:p>
            <text:p text:style-name="common-al">Gemeente Sluis</text:p>
            <text:p text:style-name="common-al">Postbus 27</text:p>
            <text:p text:style-name="common-al">4500 AA Oostburg</text:p>
            <text:p text:style-name="common-al">In het bezwaarschrift moet het volgende staan: 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de datum van het bezwaarschrift </text:p>
              </text:list-item>
              <text:list-item text:style-override="id1-3-2-1-1-11-3">
                <text:number>•</text:number>
                <text:p text:style-name="al">tegen welk besluit u bezwaar maakt en waarom</text:p>
              </text:list-item>
              <text:list-item text:style-override="id1-3-2-1-1-11-4">
                <text:number>•</text:number>
                <text:p text:style-name="al">uw handtekening </text:p>
              </text:list-item>
            </text:list>
            <text:p text:style-name="common-al">
            <text:span text:style-name="nadrukvet">Voorlopige voorziening indien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</text:a>/. </text:p>
            <text:p text:style-name="common-al">Voor meer informatie kunt de rechtbank bellen. Dit kan via het telefoonnummer 088 361 15 53. Voor de behandeling van het verzoek moet u griffierecht betalen.</text:p>
            <text:p text:style-name="common-al">
            <text:span text:style-name="nadrukvet">Meer informatie</text:span>
          </text:p>
            <text:p text:style-name="common-al">Wanneer u vragen heeft over dit besluit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last-al">Het besluit is geregistreerd onder nummer: Z2025-000054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870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0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0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tot intrekking omgevingsvergunningen Rava B.V., Groeneweg Oost 1 in Schoondijke</meta:user-defined>
    <meta:user-defined meta:name="OVERHEIDop.datumEindeReactietermijn">2026-06-11</meta:user-defined>
    <meta:user-defined meta:name="OVERHEIDop.TilID/OVERHEIDop.terinzageleggingOP">til-2026-17537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09</meta:user-defined>
    <meta:user-defined meta:name="OVERHEIDop.GmbID/DC.identifier">gmb-2026-218709</meta:user-defined>
    <meta:user-defined meta:name="OVERHEIDop.versieInformatie"/>
  </office:meta>
</office:document-meta>
</file>