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inervalaan 103 1077N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8 bomen, 3 zwarte Elsen staande in de voortuin en zwarte elzen, een Noorse esdoorn en een levensboom staande in de achtertuin. Er geldt een herplantplicht.</text:p>
            <text:p text:style-name="common-al">Besluit: verleend</text:p>
            <text:p text:style-name="common-al">Besluit verzonden op: 30-04-2026</text:p>
            <text:p text:style-name="common-al">Zaakadres: Minervalaan 103 1077NV Amsterdam</text:p>
            <text:p text:style-name="common-al">Zaaknummer: Z2026-016749</text:p>
            <text:p text:style-name="common-al">DSO-nummer: 202604150071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674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70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0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749</meta:user-defined>
    <meta:user-defined meta:name="DCTERMS.abstract">kappen van 8 bomen,  3 zwarte elzen staande in de voortuin en  zwarte elzen, een Noorse esdoorn en een levens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inervalaan 103 1077NV Amsterdam</meta:user-defined>
    <meta:user-defined meta:name="DCTERMS.W3CDTF/DCTERMS.available">2026-05-08</meta:user-defined>
    <meta:user-defined meta:name="DCTERMS.W3CDTF/OVERHEIDop.jaargang">2026</meta:user-defined>
    <meta:user-defined meta:name="OVERHEIDop.publicationIssue">218708</meta:user-defined>
    <meta:user-defined meta:name="OVERHEIDop.GmbID/DC.identifier">gmb-2026-218708</meta:user-defined>
    <meta:user-defined meta:name="OVERHEIDop.versieInformatie"/>
  </office:meta>
</office:document-meta>
</file>