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, Kasteel 4, 5473 V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ei 2026 een kampeerontheffing verzonden aan Kasteel Heeswijk ten behoeve van kamperen tijdens het 'levend geschiedenis event' op 16 en 17 mei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7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2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kampeerontheffing, Kasteel 4, 5473 VA Heeswijk-Dinther.</meta:user-defined>
    <meta:user-defined meta:name="OVERHEIDop.datumEindeReactietermijn">2026-06-17</meta:user-defined>
    <meta:user-defined meta:name="OVERHEIDop.terinzageleggingBG">https://jeleefomgeving.nl/inzien/001160771/a0943c64-0058-4630-b3ea-641d7d6d411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705</meta:user-defined>
    <meta:user-defined meta:name="OVERHEIDop.GmbID/DC.identifier">gmb-2026-218705</meta:user-defined>
    <meta:user-defined meta:name="OVERHEIDop.versieInformatie"/>
  </office:meta>
</office:document-meta>
</file>