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geluidhinder nabij Methen 8A, 6905CE Zevenaar, voor onderhoudswerkzaamheden in de periode van 6 tot 18 mei 2026(nachtperi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993 voor ontheffing geluidhinder voor het uitvoeren van werkzaamheden in de spoortunnel nabij Methen 8A, 6905CE Zevenaar in de periode van 6 tot 18 mei 2026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7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93</meta:user-defined>
    <dc:language>nl</dc:language>
    <meta:user-defined meta:name="OVERHEIDop.locatietype/OVERHEIDop.gebiedsmarkering">Punt</meta:user-defined>
    <meta:user-defined meta:name="DC.title">Kennisgeving besluit op aanvraag ontheffing geluidhinder nabij Methen 8A, 6905CE Zevenaar, voor onderhoudswerkzaamheden in de periode van 6 tot 18 mei 2026(nachtperiode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03</meta:user-defined>
    <meta:user-defined meta:name="OVERHEIDop.GmbID/DC.identifier">gmb-2026-218703</meta:user-defined>
    <meta:user-defined meta:name="OVERHEIDop.versieInformatie"/>
  </office:meta>
</office:document-meta>
</file>