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lis Stokelaan 1175, 2541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lengen van de tijdelijke vergunning 202114516 d.d. 28-09-2021 voor het tijdelijk plaatsen van een sportkantine op het terrein van het sportcomplex Melis Stokelaan 1175 voor een periode van 5 jaar (S.C.S. Wanica Star) deze periode verlengen met 5 jaar</text:p>
            <text:p text:style-name="common-al"/>
            <text:p text:style-name="common-al">Ons kenmerk: VTH2026-5269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1175, 2541 GA 's-Gravenhage</text:p>
            <text:p text:style-name="common-al">
            
          </text:p>
            <text:p text:style-name="common-al">
            <text:span text:style-name="nadrukvet">
              <text:span text:style-name="nadrukcur">Datum bekendmaking besluit:</text:span>
            </text:span>
          </text:p>
            <text:p text:style-name="common-al">06-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70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0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0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694</meta:user-defined>
    <meta:user-defined meta:name="DCTERMS.abstract">het verlengen van de tijdelijke vergunning 202114516 d.d. 28-09-2021 voor het tijdelijk plaatsen van een sportkantine op het terrein van het sportcomplex Melis Stokelaan 1175 voor een periode van 5 jaar (S.C.S. Wanica Star) deze periode verlengen met 5 jaar</meta:user-defined>
    <dc:language>nl</dc:language>
    <meta:user-defined meta:name="OVERHEIDop.locatietype/OVERHEIDop.gebiedsmarkering">Punt</meta:user-defined>
    <meta:user-defined meta:name="DC.title">Omgevingsvergunning - Beschikking Verleend, Melis Stokelaan 1175, 2541 GA 's-Gravenhage</meta:user-defined>
    <meta:user-defined meta:name="OVERHEIDop.datumEindeReactietermijn">2026-06-18</meta:user-defined>
    <meta:user-defined meta:name="OVERHEIDop.terinzageleggingBG">https://www.digitale-inzage.nl/Den%20Haag/dossier/OmhPa4-RI0K5DFAgqkVUDw</meta:user-defined>
    <meta:user-defined meta:name="DCTERMS.W3CDTF/DCTERMS.available">2026-05-08</meta:user-defined>
    <meta:user-defined meta:name="DCTERMS.W3CDTF/OVERHEIDop.jaargang">2026</meta:user-defined>
    <meta:user-defined meta:name="OVERHEIDop.publicationIssue">218702</meta:user-defined>
    <meta:user-defined meta:name="OVERHEIDop.GmbID/DC.identifier">gmb-2026-218702</meta:user-defined>
    <meta:user-defined meta:name="OVERHEIDop.versieInformatie"/>
  </office:meta>
</office:document-meta>
</file>