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en van de garagedeur naar een kunststof kozijn op het adres Hoofdstraat 114 B, 5121 JH Rijen</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vervangen van de garagedeur naar een kunststof kozijn op het adres Hoofdstraat 114 B, 5121 JH Rijen is op verzoek van de aanvrager ingetrokken (1142801).</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70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801</meta:user-defined>
    <meta:user-defined meta:name="DCTERMS.abstract">het vervangen van de garagedeur naar een kunststof kozijn op het adres Hoofdstraat 114 B, 5121 JH Rijen</meta:user-defined>
    <dc:language>nl</dc:language>
    <meta:user-defined meta:name="OVERHEIDop.locatietype/OVERHEIDop.gebiedsmarkering">Punt</meta:user-defined>
    <meta:user-defined meta:name="DC.title">Ingetrokken aanvraag omgevingsvergunning voor het vervangen van de garagedeur naar een kunststof kozijn op het adres Hoofdstraat 114 B, 5121 JH Rijen</meta:user-defined>
    <meta:user-defined meta:name="DCTERMS.W3CDTF/DCTERMS.available">2026-05-08</meta:user-defined>
    <meta:user-defined meta:name="DCTERMS.W3CDTF/OVERHEIDop.jaargang">2026</meta:user-defined>
    <meta:user-defined meta:name="OVERHEIDop.publicationIssue">218700</meta:user-defined>
    <meta:user-defined meta:name="OVERHEIDop.GmbID/DC.identifier">gmb-2026-218700</meta:user-defined>
    <meta:user-defined meta:name="OVERHEIDop.versieInformatie"/>
  </office:meta>
</office:document-meta>
</file>