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06-05-2026 hebben wij een reguliere omgevingsvergunning verleend voor het plaatsen van zonnepanelen in een veldopstelling op het adres Nieuwe Sluisweg 10 7478RE Diepenheim,  Diepenheim C 1700. Deze vergunning staat ingeschreven onder zaaknummer 000010756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69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9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673</meta:user-defined>
    <meta:user-defined meta:name="DCTERMS.abstract">het plaatsen van zonnepanelen in een veldopste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6-05-2026 hebben wij een reguliere omgevingsvergunning verleend voor het plaatsen van zonnepanelen in een veldopstelling op het adres Nieuwe Sluisweg 10 7478RE Diepenheim,  Diepenheim C 1700. Deze vergunning staat ingeschreven onder zaaknummer 00001075673.</meta:user-defined>
    <meta:user-defined meta:name="DCTERMS.W3CDTF/DCTERMS.available">2026-05-08</meta:user-defined>
    <meta:user-defined meta:name="DCTERMS.W3CDTF/OVERHEIDop.jaargang">2026</meta:user-defined>
    <meta:user-defined meta:name="OVERHEIDop.publicationIssue">218699</meta:user-defined>
    <meta:user-defined meta:name="OVERHEIDop.GmbID/DC.identifier">gmb-2026-218699</meta:user-defined>
    <meta:user-defined meta:name="OVERHEIDop.versieInformatie"/>
  </office:meta>
</office:document-meta>
</file>