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49 appartementen en 1 commerciële ruimte, splitsbaar naar 2 ruimtes, Weezenlanden Noord - gebouw L Zwolle [Zaaknummer 0193ESUITE926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5-2026</text:p>
            <text:p text:style-name="common-al">
            <text:span text:style-name="nadrukvet">Locatie:</text:span> Weezenlanden Noord - gebouw L Zwolle</text:p>
            <text:p text:style-name="common-al">
            <text:span text:style-name="nadrukvet">Zaakomschrijving:</text:span> het bouwen van 49 appartementen en 1 commerciële ruimte, splitsbaar naar 2 ruimtes (gebouw L)</text:p>
            <text:p text:style-name="common-al">
            <text:span text:style-name="nadrukvet">Zaaknummer:</text:span> 0193ESUITE9269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269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26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69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9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9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26982026</meta:user-defined>
    <meta:user-defined meta:name="DCTERMS.abstract">het bouwen van 49 appartementen en 1 commerciële ruimte, splitsbaar naar 2 ruimtes (gebouw L)</meta:user-defined>
    <dc:language>nl</dc:language>
    <meta:user-defined meta:name="OVERHEIDop.locatietype/OVERHEIDop.gebiedsmarkering">Vlak</meta:user-defined>
    <meta:user-defined meta:name="DC.title">Ontvangen aanvraag omgevingsvergunning, bouwen 49 appartementen en 1 commerciële ruimte, splitsbaar naar 2 ruimtes, Weezenlanden Noord - gebouw L Zwolle [Zaaknummer 0193ESUITE926982026]</meta:user-defined>
    <meta:user-defined meta:name="DCTERMS.W3CDTF/DCTERMS.available">2026-05-08</meta:user-defined>
    <meta:user-defined meta:name="DCTERMS.W3CDTF/OVERHEIDop.jaargang">2026</meta:user-defined>
    <meta:user-defined meta:name="OVERHEIDop.publicationIssue">218698</meta:user-defined>
    <meta:user-defined meta:name="OVERHEIDop.GmbID/DC.identifier">gmb-2026-218698</meta:user-defined>
    <meta:user-defined meta:name="OVERHEIDop.versieInformatie"/>
  </office:meta>
</office:document-meta>
</file>