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3">
      <text:list-level-style-bullet text:bullet-char="•" text:level="1">
        <style:list-level-properties text:min-label-width="10mm"/>
      </text:list-level-style-bullet>
    </text:list-style>
    <text:list-style style:name="id1-3-2-2-1-2-3-3-13-3-1">
      <text:list-level-style-bullet text:bullet-char="•" text:level="1">
        <style:list-level-properties text:min-label-width="10mm"/>
      </text:list-level-style-bullet>
    </text:list-style>
    <text:list-style style:name="id1-3-2-2-1-2-3-3-13-3-2">
      <text:list-level-style-bullet text:bullet-char="•" text:level="1">
        <style:list-level-properties text:min-label-width="10mm"/>
      </text:list-level-style-bullet>
    </text:list-style>
    <text:list-style style:name="id1-3-2-2-1-2-3-3-13-3-3">
      <text:list-level-style-bullet text:bullet-char="•" text:level="1">
        <style:list-level-properties text:min-label-width="10mm"/>
      </text:list-level-style-bullet>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7-3-5-3">
      <text:list-level-style-bullet text:bullet-char="▪" text:level="1">
        <style:list-level-properties text:min-label-width="10mm"/>
      </text:list-level-style-bullet>
    </text:list-style>
    <text:list-style style:name="id1-3-2-2-3-3-2-3-7-3-5-3-1">
      <text:list-level-style-bullet text:bullet-char="▪" text:level="1">
        <style:list-level-properties text:min-label-width="10mm"/>
      </text:list-level-style-bullet>
    </text:list-style>
    <text:list-style style:name="id1-3-2-2-3-3-2-3-7-3-5-3-2">
      <text:list-level-style-bullet text:bullet-char="▪" text:level="1">
        <style:list-level-properties text:min-label-width="10mm"/>
      </text:list-level-style-bullet>
    </text:list-style>
    <text:list-style style:name="id1-3-2-2-3-3-2-3-7-3-5-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Midden-Delfland 2026</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8 november 2025</text:p>
            <text:p text:style-name="al"/>
            <text:p text:style-name="al">gelet op de artikelen 2.1.3, 2.1.4, eerste tot en met vierde lid, en zesde lid, 2.1.4a eerste, tweede, vijfde en zesde lid, 2.1.4b, tweede lid, 2.1.6, 2.1.7, 2.3.6, vierde lid, en 2.6.6, eerste lid, van de Wet maatschappelijke ondersteuning 2015 en artikel 3.8, tweede lid en 5.4 van het Uitvoeringsbesluit Wmo 2015;</text:p>
            <text:p text:style-name="al"/>
            <text:p text:style-name="al">besluit vast te stellen de Verordening Wet maatschappelijke ondersteuning gemeente Midden-Delf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uit artikel 1.1.1. van Wet maatschappelijke ondersteuning 2015 gelden in deze verordening, en worden hier niet herhaald.</text:p>
                </text:list-item>
                <text:list-item text:style-override="id1-3-2-2-1-2-3">
                  <text:number>2.</text:number>
                  <text:p text:style-name="al">Aanvullend wordt in deze verordening en de Nadere regels Wmo Midden-Delfland 2026 verstaan onder:</text:p>
                  <text:list text:style-name="id1-3-2-2-1-2-3-3">
                    <text:list-item text:style-override="id1-3-2-2-1-2-3-3-1">
                      <text:number>a.</text:number>
                      <text:p text:style-name="al">
                    <text:span text:style-name="nadrukvet">algemeen gebruikelijke voorziening</text:span>: <text:span text:style-name="nadrukcur">voorziening die niet speciaal is bedoeld voor mensen met een beperking, die algemeen verkrijgbaar is en niet of niet veel duurder is dan vergelijkbare producten, diensten, activiteiten of andere maatregelen en die financieel gedragen kan worden met een inkomen op minimumniveau.</text:span></text:p>
                    </text:list-item>
                    <text:list-item text:style-override="id1-3-2-2-1-2-3-3-2">
                      <text:number>b.</text:number>
                      <text:p text:style-name="al">
                    <text:span text:style-name="nadrukvet">andere voorziening</text:span>: <text:span text:style-name="nadrukcur">voorziening anders dan in het kader van de Wet maatschappelijke ondersteuning 2015;</text:span></text:p>
                    </text:list-item>
                    <text:list-item text:style-override="id1-3-2-2-1-2-3-3-3">
                      <text:number>c.</text:number>
                      <text:p text:style-name="al">
                    <text:span text:style-name="nadrukvet">budgetbeheerder</text:span>: <text:span text:style-name="nadrukcur">de persoon die namens de budgethouder het persoonsgebonden budget beheert en die alle aan het persoonsgebonden budget verbonden taken uitvoert.</text:span></text:p>
                    </text:list-item>
                    <text:list-item text:style-override="id1-3-2-2-1-2-3-3-4">
                      <text:number>d.</text:number>
                      <text:p text:style-name="al">
                    <text:span text:style-name="nadrukvet">budgetplan</text:span>: <text:span text:style-name="nadrukcur">het plan waarmee de inwoner een persoonsgebonden budget aanvraagt om zelf ondersteuning in te kopen. In dit plan beschrijft de inwoner welke ondersteuning deze wil inkopen voor het beschikbare budget, het bedrag dat per zorgverlener of ondersteuner besteed gaat worden en welke resultaten de inwoner hiermee wil bereiken en hoe de ondersteuning van voldoende kwaliteit is. Uit het plan dient te blijken dat de zorg en ondersteuning die met het pgb wordt ingekocht veilig, doeltreffend, doelmatig en clientgericht wordt verstrekt;</text:span></text:p>
                    </text:list-item>
                    <text:list-item text:style-override="id1-3-2-2-1-2-3-3-5">
                      <text:number>e.</text:number>
                      <text:p text:style-name="al">
                    <text:span text:style-name="nadrukvet">college</text:span>: <text:span text:style-name="nadrukcur">het college van burgemeester en wethouders van de gemeente Midden-Delfland. De uitvoering gebeurt feitelijk in mandaat door deskundige medewerkers die namens het college de toeleiding verzorgen naar Wmo voorzieningen;</text:span></text:p>
                    </text:list-item>
                    <text:list-item text:style-override="id1-3-2-2-1-2-3-3-6">
                      <text:number>f.</text:number>
                      <text:p text:style-name="al">
                    <text:span text:style-name="nadrukvet">eigen bijdrage</text:span>: <text:span text:style-name="nadrukcur">financiële bijdrage van een inwoner voor het gebruik van een algemene voorziening, niet zijnde inwonerondersteuning, en/of voor een maatwerkvoorziening dan wel een persoonsgebonden budget, als bedoeld in de artikelen 2.1.4 en 2.1.4a van de wet;</text:span></text:p>
                    </text:list-item>
                    <text:list-item text:style-override="id1-3-2-2-1-2-3-3-7">
                      <text:number>g.</text:number>
                      <text:p text:style-name="al">
                    <text:span text:style-name="nadrukvet">formele ondersteuning</text:span>: <text:span text:style-name="nadrukcur">ondersteuning geleverd door personen die:</text:span></text:p>
                      <text:list text:style-name="id1-3-2-2-1-2-3-3-7-3">
                        <text:list-item text:style-override="id1-3-2-2-1-2-3-3-7-3-1">
                          <text:number>i.</text:number>
                          <text:p text:style-name="al">
                        <text:span text:style-name="nadrukcur">in loondienst zijn bij een instelling die ten aanzien van de uit het pgb te voeren taken/werkzaamheden ingeschreven staan in het Handelsregister (conform artikel 5 Handelsregisterwet 2007) als zijnde beroepsmatig werkzaam op het terrein van maatschappelijke ondersteuning en die voldoet aan kwaliteitseisen zoals opgenomen in artikel 15 van deze verordening en die beschikt over een Verklaring Omtrent Gedrag en de relevante diploma’s die nodig zijn voor uitoefening van de desbetreffende taken.</text:span>
                      </text:p>
                        </text:list-item>
                        <text:list-item text:style-override="id1-3-2-2-1-2-3-3-7-3-2">
                          <text:number>ii.</text:number>
                          <text:p text:style-name="al">
                        <text:span text:style-name="nadrukcur">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als zijnde beroepsmatig werkzaam op het terrein van maatschappelijke ondersteuning, beschikken over een Verklaring Omtrent Gedrag en over relevante diploma’s die nodig zijn voor uitoefening van de desbetreffende taken en voldoen aan de kwaliteitseisen opgenomen in artikel 15 van de deze verordening.</text:span>
                      </text:p>
                        </text:list-item>
                      </text:list>
                    </text:list-item>
                    <text:list-item text:style-override="id1-3-2-2-1-2-3-3-8">
                      <text:number>h.</text:number>
                      <text:p text:style-name="al">
                    <text:span text:style-name="nadrukvet">hoofdverblijf</text:span>: <text:span text:style-name="nadrukcur">de woonruimte, bestemd en geschikt voor permanente bewoning, waar een inwoner de vaste woon- en verblijfplaats heeft en in de gemeentelijke basisadministratie staat ingeschreven dan wel zal staan ingeschreven, dan wel het feitelijk woonadres indien een persoon met een briefadres is ingeschreven;</text:span></text:p>
                    </text:list-item>
                    <text:list-item text:style-override="id1-3-2-2-1-2-3-3-9">
                      <text:number>i.</text:number>
                      <text:p text:style-name="al">
                    <text:span text:style-name="nadrukvet">hulpvraag</text:span>: <text:span text:style-name="nadrukcur">behoefte aan maatschappelijke ondersteuning als bedoeld in artikel 2.3.2, eerste lid, van de wet;</text:span></text:p>
                    </text:list-item>
                    <text:list-item text:style-override="id1-3-2-2-1-2-3-3-10">
                      <text:number>j.</text:number>
                      <text:p text:style-name="al">
                    <text:span text:style-name="nadrukvet">immateriële maatwerkvoorziening</text:span>: <text:span text:style-name="nadrukcur">een voorziening in de vorm van ondersteuning, dienstverlening of hulpverlening die niet bestaat uit fysieke producten, maat uit activiteiten of zorg. </text:span></text:p>
                    </text:list-item>
                    <text:list-item text:style-override="id1-3-2-2-1-2-3-3-11">
                      <text:number>k.</text:number>
                      <text:p text:style-name="al">
                    <text:span text:style-name="nadrukvet">ingezetene</text:span>: <text:span text:style-name="nadrukcur">de persoon die ingeschreven is en het adres heeft in een gemeente in Nederland en die op basis van concrete feiten en omstandigheden in aanmerking kan komen voor een voorziening op basis van de wet;</text:span></text:p>
                    </text:list-item>
                    <text:list-item text:style-override="id1-3-2-2-1-2-3-3-12">
                      <text:number>l.</text:number>
                      <text:p text:style-name="al">
                    <text:span text:style-name="nadrukvet">inwoner</text:span>: <text:span text:style-name="nadrukcur">ingezetene van de gemeente Midden-Delfland of ingezetene zoals bedoeld onder h. en in geval deze een gemachtigde of wettelijke vertegenwoordiger heeft, de gemachtigde of de (wettelijk) vertegenwoordiger van de inwoner;</text:span></text:p>
                    </text:list-item>
                    <text:list-item text:style-override="id1-3-2-2-1-2-3-3-13">
                      <text:number>m.</text:number>
                      <text:p text:style-name="al">
                    <text:span text:style-name="nadrukvet">informele hulp</text:span>: <text:span text:style-name="nadrukcur">ondersteuning die:</text:span></text:p>
                      <text:list text:style-name="id1-3-2-2-1-2-3-3-13-3">
                        <text:list-item text:style-override="id1-3-2-2-1-2-3-3-13-3-1">
                          <text:number>•</text:number>
                          <text:p text:style-name="al">
                        <text:span text:style-name="nadrukcur">wordt geleverd door iemand uit het sociale netwerk; en/of</text:span>
                      </text:p>
                        </text:list-item>
                        <text:list-item text:style-override="id1-3-2-2-1-2-3-3-13-3-2">
                          <text:number>•</text:number>
                          <text:p text:style-name="al">
                        <text:span text:style-name="nadrukcur">niet wordt verleend in het kader van een hulpverlenend beroep;</text:span>
                      </text:p>
                        </text:list-item>
                        <text:list-item text:style-override="id1-3-2-2-1-2-3-3-13-3-3">
                          <text:number>•</text:number>
                          <text:p text:style-name="al">
                        <text:span text:style-name="nadrukcur">niet voldoet aan het gestelde in artikel 1 onder e.</text:span>
                      </text:p>
                        </text:list-item>
                      </text:list>
                    </text:list-item>
                    <text:list-item text:style-override="id1-3-2-2-1-2-3-3-14">
                      <text:number>n.</text:number>
                      <text:p text:style-name="al">
                    <text:span text:style-name="nadrukvet">materiële maatwerkvoorziening</text:span>: <text:span text:style-name="nadrukcur">een voorziening in de vorm van een tastbaar of fysiek hulpmiddel, voorziening of aanpassing. </text:span></text:p>
                    </text:list-item>
                    <text:list-item text:style-override="id1-3-2-2-1-2-3-3-15">
                      <text:number>o.</text:number>
                      <text:p text:style-name="al">
                    <text:span text:style-name="nadrukvet">melding</text:span>: <text:span text:style-name="nadrukcur">melding van of namens een inwoner aan het college over de behoefte aan maatschappelijke ondersteuning als bedoeld in artikel 2.3.2, eerste lid, van de wet.</text:span></text:p>
                    </text:list-item>
                    <text:list-item text:style-override="id1-3-2-2-1-2-3-3-16">
                      <text:number>p.</text:number>
                      <text:p text:style-name="al">
                    <text:span text:style-name="nadrukvet">ondersteuningsplan</text:span>: <text:span text:style-name="nadrukcur">schriftelijke weergave van de uitkomsten van het onderzoek naar de behoefte aan ondersteuning van de inwoner. Hierin beschrijft het college welke problemen de inwoner ondervindt op het gebied van zelfredzaamheid en participatie en concreet wat het te behalen resultaat is met deze ondersteuning;</text:span></text:p>
                    </text:list-item>
                    <text:list-item text:style-override="id1-3-2-2-1-2-3-3-17">
                      <text:number>q.</text:number>
                      <text:p text:style-name="al">
                    <text:span text:style-name="nadrukvet">persoonlijk plan</text:span>: <text:span text:style-name="nadrukcur">een plan dat de inwoner opstelt of laat opstellen waarin staat welke maatschappelijke ondersteuning de inwoner nodig vindt ter verbetering van de zelfredzaamheid en/of participatie;</text:span></text:p>
                    </text:list-item>
                    <text:list-item text:style-override="id1-3-2-2-1-2-3-3-18">
                      <text:number>r.</text:number>
                      <text:p text:style-name="al">
                    <text:span text:style-name="nadrukvet">pgb</text:span>: <text:span text:style-name="nadrukcur">persoonsgebonden budget als bedoeld in artikel 1.1.1 van de wet;</text:span></text:p>
                    </text:list-item>
                    <text:list-item text:style-override="id1-3-2-2-1-2-3-3-19">
                      <text:number>s.</text:number>
                      <text:p text:style-name="al">
                    <text:span text:style-name="nadrukvet">Regiotaxi</text:span>: <text:span text:style-name="nadrukcur">taxi- vervoersvoorziening voor lokale verplaatsingen;</text:span></text:p>
                    </text:list-item>
                    <text:list-item text:style-override="id1-3-2-2-1-2-3-3-20">
                      <text:number>t.</text:number>
                      <text:p text:style-name="al">
                    <text:span text:style-name="nadrukvet">wet</text:span>: <text:span text:style-name="nadrukcur">Wet maatschappelijke ondersteuning 2015;</text:span></text:p>
                    </text:list-item>
                    <text:list-item text:style-override="id1-3-2-2-1-2-3-3-21">
                      <text:number>u.</text:number>
                      <text:p text:style-name="al">
                    <text:span text:style-name="nadrukvet">zorg in natura</text:span>: <text:span text:style-name="nadrukcur">een maatwerkvoorziening die wordt uitgevoerd door een door de gemeente gecontracteerde aanbieder of leverancier;</text:spa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inwoner bij het college worden gemeld. </text:p>
                </text:list-item>
                <text:list-item text:style-override="id1-3-2-2-2-2-3">
                  <text:number>2.</text:number>
                  <text:p text:style-name="al">Het college bevestigt de ontvangst van een melding schriftelijk of digitaal. Het college wijst de inwoner op de mogelijkheid van onafhankelijke cliëntondersteuning en het indienen van een persoonlijk plan.</text:p>
                </text:list-item>
                <text:list-item text:style-override="id1-3-2-2-2-2-4">
                  <text:number>3.</text:number>
                  <text:p text:style-name="al">Het college zorgt ervoor dat ingezetenen een beroep kunnen doen op kosteloze onafhankelijke cliëntondersteuning bij de procedure voor de aanvraag om een voorziening waarbij het belang van de inwoner het uitgangspunt is.</text:p>
                </text:list-item>
                <text:list-item text:style-override="id1-3-2-2-2-2-5">
                  <text:number>4.</text:number>
                  <text:p text:style-name="al">Als de inwoner voldoende bekend is bij het college, kan het college afzien van een onderzoek als bedoeld in artikel 2.3.2 van de wet, als de inwoner daarmee instemt.</text:p>
                </text:list-item>
                <text:list-item text:style-override="id1-3-2-2-2-2-6">
                  <text:number>5.</text:number>
                  <text:p text:style-name="al">Als de melding een informatieverzoek is, bevestigt het college de ontvangst van de melding niet schriftelijk. Dat doet het college ook niet als het de gestelde vraag direct kan beantwoorden of als het college de inwoner kan doorverwijzen naar een andere organisatie of afdeling.</text:p>
                </text:list-item>
                <text:list-item text:style-override="id1-3-2-2-2-2-7">
                  <text:number>6.</text:number>
                  <text:p text:style-name="al">In geval van een melding betreffende Beschermd Wonen en Maatschappelijke Opvang heeft het college de uitvoering gemandateerd aan de Centrumgemeente Delft.</text:p>
                </text:list-item>
                <text:list-item text:style-override="id1-3-2-2-2-2-8">
                  <text:number>7.</text:number>
                  <text:p text:style-name="al">Het college kan nadere regels stellen over de melding.</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onderzoekt samen met de eventuele melder en de inwoner binnen zes weken na ontvangst van de melding:</text:p>
                  <text:list text:style-name="id1-3-2-2-2-3-2-3">
                    <text:list-item text:style-override="id1-3-2-2-2-3-2-3-1">
                      <text:number>a.</text:number>
                      <text:p text:style-name="al">identiteit van de inwoner via het raadplegen van een identiteitsbewijs;</text:p>
                    </text:list-item>
                    <text:list-item text:style-override="id1-3-2-2-2-3-2-3-2">
                      <text:number>b.</text:number>
                      <text:p text:style-name="al">de behoeften, persoonskenmerken en voorkeuren van de inwoner;</text:p>
                    </text:list-item>
                    <text:list-item text:style-override="id1-3-2-2-2-3-2-3-3">
                      <text:number>c.</text:number>
                      <text:p text:style-name="al">het gewenste resultaat van het verzoek om ondersteuning;</text:p>
                    </text:list-item>
                    <text:list-item text:style-override="id1-3-2-2-2-3-2-3-4">
                      <text:number>d.</text:number>
                      <text:p text:style-name="al">alle gegevens en bescheiden die volgens het college voor het vaststellen van de ondersteuningsbehoefte nodig zijn;</text:p>
                    </text:list-item>
                    <text:list-item text:style-override="id1-3-2-2-2-3-2-3-5">
                      <text:number>e.</text:number>
                      <text:p text:style-name="al">de mogelijkheid van de inwoner om op eigen kracht of met gebruikelijke hulp de zelfredzaamheid of de participatie te handhaven of te verbeteren, of te voorzien in de behoefte aan beschermd wonen of opvang met inachtneming van artikel 2 lid 5 van deze verordening;</text:p>
                    </text:list-item>
                    <text:list-item text:style-override="id1-3-2-2-2-3-2-3-6">
                      <text:number>f.</text:number>
                      <text:p text:style-name="al">de mogelijkheid om met mantelzorg of hulp van andere personen uit het sociale netwerk te komen tot verbetering van de zelfredzaamheid of de participatie, of te voorzien in de behoefte aan beschermd wonen of opvang zoals bedoeld onder e. van dit artikel;</text:p>
                    </text:list-item>
                    <text:list-item text:style-override="id1-3-2-2-2-3-2-3-7">
                      <text:number>g.</text:number>
                      <text:p text:style-name="al">de behoefte aan maatregelen voor de ondersteuning van de mantelzorger van de inwoner;</text:p>
                    </text:list-item>
                    <text:list-item text:style-override="id1-3-2-2-2-3-2-3-8">
                      <text:number>h.</text:number>
                      <text:p text:style-name="al">de mogelijkheid om door gebruik te maken van een algemene voorziening of door het verrichten van maatschappelijk nuttige activiteiten de zelfredzaamheid of participatie te verbeteren, of de mogelijkheid of mogelijkheden om via een algemene voorziening te komen tot beschermd wonen of opvang;</text:p>
                    </text:list-item>
                    <text:list-item text:style-override="id1-3-2-2-2-3-2-3-9">
                      <text:number>i.</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10">
                      <text:number>j.</text:number>
                      <text:p text:style-name="al">de noodzaak van het college om een maatwerkvoorziening te verstrekken;</text:p>
                    </text:list-item>
                    <text:list-item text:style-override="id1-3-2-2-2-3-2-3-11">
                      <text:number>k.</text:number>
                      <text:p text:style-name="al">welke eigen bijdragen in de kosten de inwoner moet betalen; en</text:p>
                    </text:list-item>
                    <text:list-item text:style-override="id1-3-2-2-2-3-2-3-12">
                      <text:number>l.</text:number>
                      <text:p text:style-name="al">de mogelijkheid voor de inwoner om een voorziening te ontvangen in de vorm van een pgb. Het college legt de inwoner hierbij uit wat de voorwaarden en de gevolgen van die keuze zijn.</text:p>
                    </text:list-item>
                  </text:list>
                </text:list-item>
                <text:list-item text:style-override="id1-3-2-2-2-3-3">
                  <text:number>2.</text:number>
                  <text:p text:style-name="al">Als de inwoner een persoonlijk plan als bedoeld in artikel 2, tweede lid van deze verordening heeft ingeleverd, dan betrekt het college dit plan bij het onderzoek.</text:p>
                </text:list-item>
                <text:list-item text:style-override="id1-3-2-2-2-3-4">
                  <text:number>3.</text:number>
                  <text:p text:style-name="al">Het onderzoek bestaat uit de volgende stappen:</text:p>
                  <text:list text:style-name="id1-3-2-2-2-3-4-3">
                    <text:list-item text:style-override="id1-3-2-2-2-3-4-3-1">
                      <text:number>a.</text:number>
                      <text:p text:style-name="al">het vaststellen wat de hulpvraag van de inwoner is;</text:p>
                    </text:list-item>
                    <text:list-item text:style-override="id1-3-2-2-2-3-4-3-2">
                      <text:number>b.</text:number>
                      <text:p text:style-name="al">het onderzoeken welke problemen de inwoner ondervindt bij de zelfredzaamheid en maatschappelijke participatie, dan wel het zich kunnen handhaven in de samenleving;</text:p>
                    </text:list-item>
                    <text:list-item text:style-override="id1-3-2-2-2-3-4-3-3">
                      <text:number>c.</text:number>
                      <text:p text:style-name="al">het vaststellen welke ondersteuning de inwoner naar aard en omvang nodig heeft om een passende bijdrage te leveren aan de zelfredzaamheid of participatie of het zich kunnen handhaven in de samenleving;</text:p>
                    </text:list-item>
                    <text:list-item text:style-override="id1-3-2-2-2-3-4-3-4">
                      <text:number>d.</text:number>
                      <text:p text:style-name="al">het vaststellen in hoeverre de eigen mogelijkheden van de inwoner, gebruikelijke hulp, mantelzorg, ondersteuning door andere personen uit het sociale netwerk en algemene of andere voorzieningen de nodige hulp en ondersteuning kunnen bieden.</text:p>
                    </text:list-item>
                    <text:list-item text:style-override="id1-3-2-2-2-3-4-3-5">
                      <text:number>e.</text:number>
                      <text:p text:style-name="al">het bepalen van de benodigde ondersteuning voor het bereiken van de verbetering van zelfredzaamheid en maatschappelijke participatie.</text:p>
                    </text:list-item>
                  </text:list>
                </text:list-item>
                <text:list-item text:style-override="id1-3-2-2-2-3-5">
                  <text:number>4.</text:number>
                  <text:p text:style-name="al">Als de inwoner de voorziening als dienst in de vorm van een pgb wil ontvangen, dan is het nodig dat de inwoner hiervoor een budgetplan inlevert. Dit plan maakt onderdeel uit van de aanvraag. Het college stelt hiervoor een format verplicht.</text:p>
                </text:list-item>
                <text:list-item text:style-override="id1-3-2-2-2-3-6">
                  <text:number>5.</text:number>
                  <text:p text:style-name="al">Het college informeert de inwoner over de gang van zaken bij het onderzoek, de rechten en plichten en de vervolgprocedure.</text:p>
                </text:list-item>
                <text:list-item text:style-override="id1-3-2-2-2-3-7">
                  <text:number>6.</text:number>
                  <text:p text:style-name="al">Het college kan een door hem daartoe aangewezen adviesinstantie om advies vragen met toepassing van artikel 8 lid 2 van deze verordening als het dit van belang acht voor de beoordeling van de aanvraag om een maatwerkvoorziening;</text:p>
                </text:list-item>
                <text:list-item text:style-override="id1-3-2-2-2-3-8">
                  <text:number>7.</text:number>
                  <text:p text:style-name="al">Als de inwoner en zijn hulpvraag voldoendebekend is, kan het college in overeenstemming met de inwoner met toepassing van artikel 6 van deze verordening afzien van een onderzoek als bedoeld in het eerste lid;</text:p>
                </text:list-item>
                <text:list-item text:style-override="id1-3-2-2-2-3-9">
                  <text:number>8.</text:number>
                  <text:p text:style-name="al">Het college kan nadere regels stellen over het onderzoek.</text:p>
                </text:list-item>
              </text:list>
            </text:section>
            <text:section text:name="artikel_id1-3-2-2-2-4" text:style-name="artikel">
              <text:p text:style-name="artikel_kop_titel"><text:span text:style-name="artikel_kop_label">Artikel</text:span> <text:span text:style-name="artikel_kop_nr">4.</text:span> Ondersteuningsplan</text:p>
              <text:list text:style-name="id1-3-2-2-2-4-2">
                <text:list-item text:style-override="id1-3-2-2-2-4-2">
                  <text:number>1.</text:number>
                  <text:p text:style-name="al">Het college geeft de inwoner binnen zes weken nadat de melding is geregistreerd het ondersteuningsplan. In het ondersteuningsplan beschrijft het college de uitkomsten van het onderzoek. Als het college het voornemen heeft om een maatwerkvoorziening toe te kennen, staat dit beschreven in het ondersteuningsplan.</text:p>
                </text:list-item>
                <text:list-item text:style-override="id1-3-2-2-2-4-3">
                  <text:number>2.</text:number>
                  <text:p text:style-name="al">Met instemming van de inwoner kan het college de termijn van zes weken met een redelijke termijn verlengen.</text:p>
                </text:list-item>
                <text:list-item text:style-override="id1-3-2-2-2-4-4">
                  <text:number>3.</text:number>
                  <text:p text:style-name="al">De inwoner kan binnen twee weken na ontvangst schriftelijk of digitaal het ondersteuningsplan aanvullen of er op reageren. Het college betrekt dit bij de besluitvorming.</text:p>
                </text:list-item>
                <text:list-item text:style-override="id1-3-2-2-2-4-5">
                  <text:number>4.</text:number>
                  <text:p text:style-name="al">Als een inwoner niet schriftelijk of digitaal kan reageren, kan het college met instemming van de inwoner een mondelinge reactie op het ondersteuningsplan als bedoeld in lid 3, schriftelijk vastleggen.</text:p>
                </text:list-item>
                <text:list-item text:style-override="id1-3-2-2-2-4-6">
                  <text:number>5.</text:number>
                  <text:p text:style-name="al">Het college kan nadere regels stellen over het ondersteuningsplan.</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Een inwoner kan een aanvraag om een maatwerkvoorziening schriftelijk indienen bij de gemeente. Een aanvraag wordt ingediend door middel van:</text:p>
                  <text:list text:style-name="id1-3-2-2-2-5-2-3">
                    <text:list-item text:style-override="id1-3-2-2-2-5-2-3-1">
                      <text:number>a.</text:number>
                      <text:p text:style-name="al">Een vastgesteld aanvraagformulier of,</text:p>
                    </text:list-item>
                    <text:list-item text:style-override="id1-3-2-2-2-5-2-3-2">
                      <text:number>b.</text:number>
                      <text:p text:style-name="al">Een door de inwoner ondertekend ondersteuningsplan als bedoeld in artikel 4 van deze verordening of,</text:p>
                    </text:list-item>
                    <text:list-item text:style-override="id1-3-2-2-2-5-2-3-3">
                      <text:number>c.</text:number>
                      <text:p text:style-name="al">Een digitaal ondertekend zorgplan.</text:p>
                    </text:list-item>
                  </text:list>
                </text:list-item>
                <text:list-item text:style-override="id1-3-2-2-2-5-3">
                  <text:number>2.</text:number>
                  <text:p text:style-name="al">De inwoner tekent het ondersteuningsplan en het zorgplan voor akkoord, niet akkoord of voor gezien.</text:p>
                </text:list-item>
                <text:list-item text:style-override="id1-3-2-2-2-5-4">
                  <text:number>3.</text:number>
                  <text:p text:style-name="al">Als de inwoner de voorziening als dienst in de vorm van een pgb wil ontvangen, dan is de aanvraag pas compleet met een door de inwoner volledig ingevuld budgetplan erbij. Het college verstrekt hiervoor een format. Een ondertekende verklaring over de kwaliteit en effectiviteit van de gekwalificeerde hulpverlener is onderdeel van het budgetplan. Hierin verklaart de hulpverlener dat en hoe deze aan de kwaliteitseisen voldoet</text:p>
                </text:list-item>
                <text:list-item text:style-override="id1-3-2-2-2-5-5">
                  <text:number>4.</text:number>
                  <text:p text:style-name="al">Het college geeft de beschikking binnen twee weken na ontvangst van de aanvraag.</text:p>
                </text:list-item>
              </text:list>
            </text:section>
            <text:section text:name="artikel_id1-3-2-2-2-6" text:style-name="artikel">
              <text:p text:style-name="artikel_kop_titel"><text:span text:style-name="artikel_kop_label">Artikel</text:span> <text:span text:style-name="artikel_kop_nr">6.</text:span> Verkorte procedure</text:p>
              <text:list text:style-name="id1-3-2-2-2-6-2">
                <text:list-item text:style-override="id1-3-2-2-2-6-2">
                  <text:number>1.</text:number>
                  <text:p text:style-name="al">In spoedeisende gevallen als bedoeld in artikel 2.3.3 van de wet kan het college na de melding direct een tijdelijke maatwerkvoorziening treffen, in afwachting van de uitkomst van het onderzoek. Onder spoedeisende gevallen wordt in ieder geval gezien:</text:p>
                  <text:list text:style-name="id1-3-2-2-2-6-2-3">
                    <text:list-item text:style-override="id1-3-2-2-2-6-2-3-1">
                      <text:number>▪</text:number>
                      <text:p text:style-name="al">De inwoner is langdurig mantelzorger (dit houdt in langer dan drie maanden en meer dan 8 uur per week) en dreigt overbelast te raken.</text:p>
                    </text:list-item>
                    <text:list-item text:style-override="id1-3-2-2-2-6-2-3-2">
                      <text:number>▪</text:number>
                      <text:p text:style-name="al">De inwoner heeft onverwachts problemen met het uitvoeren van huishoudelijke taken wegens een tijdelijke beperking.</text:p>
                    </text:list-item>
                  </text:list>
                </text:list-item>
                <text:list-item text:style-override="id1-3-2-2-2-6-3">
                  <text:number>2.</text:number>
                  <text:p text:style-name="al">Het college kan na een melding een verkorte procedure toepassen. Het college legt deze toestemming schriftelijk vast in de beschikking.</text:p>
                </text:list-item>
                <text:list-item text:style-override="id1-3-2-2-2-6-4">
                  <text:number>3.</text:number>
                  <text:p text:style-name="al">Bij de verkorte procedure acht het college een uitgebreid onderzoek naar de ondersteuningsbehoefte niet nodig. Wel kan minimaal een vastgesteld aanvraagformulier nodig zijn om de aanvraag in te dienen.</text:p>
                </text:list-item>
                <text:list-item text:style-override="id1-3-2-2-2-6-5">
                  <text:number>4.</text:number>
                  <text:p text:style-name="al">Bij de te verlenen dan wel te wijzigen voorziening motiveert het college de toepassing van de verkorte procedure.</text:p>
                </text:list-item>
                <text:list-item text:style-override="id1-3-2-2-2-6-6">
                  <text:number>5.</text:number>
                  <text:p text:style-name="al">Het college kan Nadere regels stellen ten aanzien van de verkorte procedure.</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text:p>
              <text:list text:style-name="id1-3-2-2-3-2-2">
                <text:list-item text:style-override="id1-3-2-2-3-2-2">
                  <text:number>1.</text:number>
                  <text:p text:style-name="al">Een inwoner komt in aanmerking voor een maatwerkvoorziening ter compensatie van de beperkingen, chronische psychische of psychosociale problemen, als gevolg waarvan de inwoner niet voldoende in staat is tot zelfredzaamheid of participatie en voor zover de inwoner deze beperkingen naar het oordeel van het college niet kan verminderen of wegnemen:</text:p>
                  <text:list text:style-name="id1-3-2-2-3-2-2-3">
                    <text:list-item text:style-override="id1-3-2-2-3-2-2-3-1">
                      <text:number>a.</text:number>
                      <text:p text:style-name="al">op eigen kracht, en/of</text:p>
                    </text:list-item>
                    <text:list-item text:style-override="id1-3-2-2-3-2-2-3-2">
                      <text:number>b.</text:number>
                      <text:p text:style-name="al">met gebruikelijke hulp, en/of</text:p>
                    </text:list-item>
                    <text:list-item text:style-override="id1-3-2-2-3-2-2-3-3">
                      <text:number>c.</text:number>
                      <text:p text:style-name="al">met mantelzorg, en/of</text:p>
                    </text:list-item>
                    <text:list-item text:style-override="id1-3-2-2-3-2-2-3-4">
                      <text:number>d.</text:number>
                      <text:p text:style-name="al">met hulp van andere personen uit het sociale netwerk, en/of</text:p>
                    </text:list-item>
                    <text:list-item text:style-override="id1-3-2-2-3-2-2-3-5">
                      <text:number>e.</text:number>
                      <text:p text:style-name="al">met gebruikmaking van algemeen gebruikelijke voorzieningen of algemene voorzieningen.</text:p>
                    </text:list-item>
                  </text:list>
                </text:list-item>
                <text:list-item text:style-override="id1-3-2-2-3-2-3">
                  <text:number>2.</text:number>
                  <text:p text:style-name="al">Een inwoner met psychische of psychosociale problemen en een inwoner die de thuissituatie heeft verlaten, al dan niet in verband met risico’s voor de veiligheid vanwege huiselijk geweld, komt in aanmerking voor een maatwerkvoorziening ter compensatie van de problemen bij het zich handhaven in de samenleving, voor zover de inwoner deze problemen naar het oordeel van het college niet kan verminderen of wegnemen:</text:p>
                  <text:list text:style-name="id1-3-2-2-3-2-3-3">
                    <text:list-item text:style-override="id1-3-2-2-3-2-3-3-1">
                      <text:number>a.</text:number>
                      <text:p text:style-name="al">op eigen kracht en/of,</text:p>
                    </text:list-item>
                    <text:list-item text:style-override="id1-3-2-2-3-2-3-3-2">
                      <text:number>b.</text:number>
                      <text:p text:style-name="al">met gebruikelijke hulp en/of</text:p>
                    </text:list-item>
                    <text:list-item text:style-override="id1-3-2-2-3-2-3-3-3">
                      <text:number>c.</text:number>
                      <text:p text:style-name="al">met mantelzorg en/of</text:p>
                    </text:list-item>
                    <text:list-item text:style-override="id1-3-2-2-3-2-3-3-4">
                      <text:number>d.</text:number>
                      <text:p text:style-name="al">met hulp van andere personen uit het sociale netwerk en/of</text:p>
                    </text:list-item>
                    <text:list-item text:style-override="id1-3-2-2-3-2-3-3-5">
                      <text:number>e.</text:number>
                      <text:p text:style-name="al">met gebruikmaking van algemeen gebruikelijke voorzieningen of algemene voorzieningen.</text:p>
                    </text:list-item>
                  </text:list>
                </text:list-item>
              </text:list>
            </text:section>
            <text:section text:name="artikel_id1-3-2-2-3-3" text:style-name="artikel">
              <text:p text:style-name="artikel_kop_titel"><text:span text:style-name="artikel_kop_label">Artikel</text:span> <text:span text:style-name="artikel_kop_nr">7a.</text:span> Gebruikelijke hulp</text:p>
              <text:list text:style-name="id1-3-2-2-3-3-2">
                <text:list-item text:style-override="id1-3-2-2-3-3-2">
                  <text:number>1.</text:number>
                  <text:p text:style-name="al">Gebruikelijke hulp is de mate waarin de inwoner met behulp van gebruikelijke hulp het aanvaardbare niveau van zelfredzaamheid en participatie of het zich handhaven in de samenleving kan bereiken of behouden. Bij gebruikelijke hulp worden de volgende uitgangspunten gehanteerd:</text:p>
                  <text:list text:style-name="id1-3-2-2-3-3-2-3">
                    <text:list-item text:style-override="id1-3-2-2-3-3-2-3-1">
                      <text:number>a.</text:number>
                      <text:p text:style-name="al">Personen binnen de huiselijke kring van een bewoner zijn altijd zelf primair verantwoordelijk voor het functioneren van het huishouden, de zelfredzaamheid en de participatie of het zich kunnen handhaven in de samenleving van de leden van die huiselijke kring.</text:p>
                    </text:list-item>
                    <text:list-item text:style-override="id1-3-2-2-3-3-2-3-2">
                      <text:number>b.</text:number>
                      <text:p text:style-name="al">Gebruikelijke hulp heeft een verplichtend karakter. Het hoeft niet te betekenen dat de huiselijke kring deze hulp zelf uitvoert. De gebruikelijke hulp kan door de bewoner ook aan derden uitbesteed worden of met eigen financiële middelen ingekocht worden.</text:p>
                    </text:list-item>
                    <text:list-item text:style-override="id1-3-2-2-3-3-2-3-3">
                      <text:number>c.</text:number>
                      <text:p text:style-name="al">Voor gebruikelijke hulp wordt geen (aanvullende) ondersteuning geboden vanuit de Wmo.</text:p>
                    </text:list-item>
                    <text:list-item text:style-override="id1-3-2-2-3-3-2-3-4">
                      <text:number>d.</text:number>
                      <text:p text:style-name="al">Bij uitval van een persoon wordt door andere personen binnen de huiselijke kring, al dan niet naast fulltime (vrijwilligers)werk of opleiding, zorggedragen voor een herverdeling en overname van de (huishoudelijke) taken, zorg- en begeleidingsactiviteiten.</text:p>
                    </text:list-item>
                    <text:list-item text:style-override="id1-3-2-2-3-3-2-3-5">
                      <text:number>e.</text:number>
                      <text:p text:style-name="al">De bijdrage die van kinderen wordt gevraagd is afhankelijk van de leeftijd. Van iedere volwassen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huiselijke kring in het kader van hun maatschappelijke participatie.</text:p>
                    </text:list-item>
                    <text:list-item text:style-override="id1-3-2-2-3-3-2-3-6">
                      <text:number>f.</text:number>
                      <text:p text:style-name="al">Fysieke afwezigheid van de huisgenoot belemmert het bieden van gebruikelijke hulp in principe niet. Van ieder (volwassen) mens wordt verwacht een volledige school- of werkweek (inclusief overwerk en reistijden) te kunnen combineren met huishoudelijke taken. Afwezigheid vanwege school- of arbeidsgerelateerde activiteiten kan er wel toe leiden dat de gebruikelijke hulpverlener de uitvoering van de taken moet plannen op momenten waarop hij/zij wel thuis is.</text:p>
                    </text:list-item>
                    <text:list-item text:style-override="id1-3-2-2-3-3-2-3-7">
                      <text:number>g.</text:number>
                      <text:p text:style-name="al">Bij de beoordeling of en in welke mate er sprake is van gebruikelijke hulp worden in ieder geval de volgende aspecten gewogen:</text:p>
                      <text:list text:style-name="id1-3-2-2-3-3-2-3-7-3">
                        <text:list-item text:style-override="id1-3-2-2-3-3-2-3-7-3-1">
                          <text:number>i.</text:number>
                          <text:p text:style-name="al">De aard van de benodigde ondersteuning.</text:p>
                        </text:list-item>
                        <text:list-item text:style-override="id1-3-2-2-3-3-2-3-7-3-2">
                          <text:number>ii.</text:number>
                          <text:p text:style-name="al">De mate van planbaarheid en uitstelbaarheid van de benodigde ondersteuning.</text:p>
                        </text:list-item>
                        <text:list-item text:style-override="id1-3-2-2-3-3-2-3-7-3-3">
                          <text:number>iii.</text:number>
                          <text:p text:style-name="al">De frequentie en omvang van de benodigde ondersteuning.</text:p>
                        </text:list-item>
                        <text:list-item text:style-override="id1-3-2-2-3-3-2-3-7-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3-3-2-3-7-3-5">
                          <text:number>v.</text:number>
                          <text:p text:style-name="al">Gebruikelijke hulp is niet of in mindere mate van toepassing als uit objectief onderzoek blijkt dat personen binnen de huiselijke kring niet in staat zijn om (een aantal) taken over te nemen vanwege:</text:p>
                          <text:list text:style-name="id1-3-2-2-3-3-2-3-7-3-5-3">
                            <text:list-item text:style-override="id1-3-2-2-3-3-2-3-7-3-5-3-1">
                              <text:number>▪</text:number>
                              <text:p text:style-name="al">(langdurige) fysieke afwezigheid</text:p>
                            </text:list-item>
                            <text:list-item text:style-override="id1-3-2-2-3-3-2-3-7-3-5-3-2">
                              <text:number>▪</text:number>
                              <text:p text:style-name="al">een beperking of een beperkte leerbaarheid</text:p>
                            </text:list-item>
                            <text:list-item text:style-override="id1-3-2-2-3-3-2-3-7-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huiselijke kring de gelegenheid te geven de onderlinge taakverdeling aan de ontstane situatie aan te passen.</text:p>
                            </text:list-item>
                          </text:list>
                        </text:list-item>
                      </text:list>
                    </text:list-item>
                  </text:list>
                </text:list-item>
              </text:list>
            </text:section>
            <text:section text:name="artikel_id1-3-2-2-3-4" text:style-name="artikel">
              <text:p text:style-name="artikel_kop_titel"><text:span text:style-name="artikel_kop_label">Artikel</text:span> <text:span text:style-name="artikel_kop_nr">7b.</text:span> Primaat van verhuizen </text:p>
              <text:list text:style-name="id1-3-2-2-3-4-2">
                <text:list-item text:style-override="id1-3-2-2-3-4-2">
                  <text:number>1.</text:number>
                  <text:p text:style-name="al">De gemeente kan ervoor zorgen dat de inwoner een maatwerkvoorziening krijgt als het normale gebruik van zijn woning als gevolg van een beperking niet mogelijk is.</text:p>
                </text:list-item>
                <text:list-item text:style-override="id1-3-2-2-3-4-3">
                  <text:number>2.</text:number>
                  <text:p text:style-name="al">De gemeente beoordeelt of een woningaanpassing of een verhuizing de goedkoopste adequate oplossing is. Hierbij spelen de volgende factoren een rol:</text:p>
                  <text:list text:style-name="id1-3-2-2-3-4-3-3">
                    <text:list-item text:style-override="id1-3-2-2-3-4-3-3-1">
                      <text:number>a.</text:number>
                      <text:p text:style-name="al">zijn er aangepaste of eenvoudig aan te passen woningen?</text:p>
                    </text:list-item>
                    <text:list-item text:style-override="id1-3-2-2-3-4-3-3-2">
                      <text:number>b.</text:number>
                      <text:p text:style-name="al">de woning moet binnen een medisch aanvaardbare termijn beschikbaar zijn;</text:p>
                    </text:list-item>
                    <text:list-item text:style-override="id1-3-2-2-3-4-3-3-3">
                      <text:number>c.</text:number>
                      <text:p text:style-name="al">de kostenvergelijking tussen aanpassen en verhuizen. Als de woningaanpassing meer gaat kosten dan € 15.000,00 wordt verhuizen als de goedkoopste adequate oplossing gezien;</text:p>
                    </text:list-item>
                    <text:list-item text:style-override="id1-3-2-2-3-4-3-3-4">
                      <text:number>d.</text:number>
                      <text:p text:style-name="al">volkshuisvestelijke afwegingen en noodzakelijke vergunningen;</text:p>
                    </text:list-item>
                    <text:list-item text:style-override="id1-3-2-2-3-4-3-3-5">
                      <text:number>e.</text:number>
                      <text:p text:style-name="al">sociale omstandigheden;</text:p>
                    </text:list-item>
                    <text:list-item text:style-override="id1-3-2-2-3-4-3-3-6">
                      <text:number>f.</text:number>
                      <text:p text:style-name="al">afstemming met andere voorzieningen;</text:p>
                    </text:list-item>
                    <text:list-item text:style-override="id1-3-2-2-3-4-3-3-7">
                      <text:number>g.</text:number>
                      <text:p text:style-name="al">werksituatie;</text:p>
                    </text:list-item>
                    <text:list-item text:style-override="id1-3-2-2-3-4-3-3-8">
                      <text:number>h.</text:number>
                      <text:p text:style-name="al">verandering in woonlasten;</text:p>
                    </text:list-item>
                    <text:list-item text:style-override="id1-3-2-2-3-4-3-3-9">
                      <text:number>i.</text:number>
                      <text:p text:style-name="al">wooncomfort;</text:p>
                    </text:list-item>
                    <text:list-item text:style-override="id1-3-2-2-3-4-3-3-10">
                      <text:number>j.</text:number>
                      <text:p text:style-name="al">is de inwoner huurder of eigenaar van de woning;</text:p>
                    </text:list-item>
                    <text:list-item text:style-override="id1-3-2-2-3-4-3-3-11">
                      <text:number>k.</text:number>
                      <text:p text:style-name="al">de wil van de inwoner om te verhuizen;</text:p>
                    </text:list-item>
                    <text:list-item text:style-override="id1-3-2-2-3-4-3-3-12">
                      <text:number>l.</text:number>
                      <text:p text:style-name="al">overige specifieke omstandigheden.</text:p>
                    </text:list-item>
                  </text:list>
                </text:list-item>
              </text:list>
            </text:section>
            <text:section text:name="artikel_id1-3-2-2-3-5" text:style-name="artikel">
              <text:p text:style-name="artikel_kop_titel"><text:span text:style-name="artikel_kop_label">Artikel</text:span> <text:span text:style-name="artikel_kop_nr">7c.</text:span> Vervoersvoorzieningen</text:p>
              <text:list text:style-name="id1-3-2-2-3-5-2">
                <text:list-item text:style-override="id1-3-2-2-3-5-2">
                  <text:number>1.</text:number>
                  <text:p text:style-name="al">Bij de te verstrekken collectieve vervoersvoorziening wordt alleen rekening gehouden met de verplaatsingen in de directe woon- en leefomgeving met een maximum van 1.500 kilometer op jaarbasis.</text:p>
                </text:list-item>
                <text:list-item text:style-override="id1-3-2-2-3-5-3">
                  <text:number>2.</text:number>
                  <text:p text:style-name="al">De gemeente kan aan de inwoner een elektrisch aangedreven individuele vervoersvoorziening verstrekken. Hierbij geldt het volgende:</text:p>
                  <text:list text:style-name="id1-3-2-2-3-5-3-3">
                    <text:list-item text:style-override="id1-3-2-2-3-5-3-3-1">
                      <text:number>a.</text:number>
                      <text:p text:style-name="al">de voorziening is ter vervanging van de loop- en/of de fietsfunctie;</text:p>
                    </text:list-item>
                    <text:list-item text:style-override="id1-3-2-2-3-5-3-3-2">
                      <text:number>b.</text:number>
                      <text:p text:style-name="al">de inwoner is in staat om zelfstandig op en van de voorziening te stappen;</text:p>
                    </text:list-item>
                    <text:list-item text:style-override="id1-3-2-2-3-5-3-3-3">
                      <text:number>c.</text:number>
                      <text:p text:style-name="al">de inwoner heeft een vervoersbehoefte in de directe woonomgeving van de woning binnen de gemeente of woonkern;</text:p>
                    </text:list-item>
                    <text:list-item text:style-override="id1-3-2-2-3-5-3-3-4">
                      <text:number>d.</text:number>
                      <text:p text:style-name="al">er moet een goed toegankelijke stallingsruimte, voorzien van een geaard stopcontact van 220 volt, aanwezig zijn of gecreëerd kunnen worden. De voorziening dient gestald te worden in een daarvoor geschikte, overdekte, geventileerde ruimte;</text:p>
                    </text:list-item>
                    <text:list-item text:style-override="id1-3-2-2-3-5-3-3-5">
                      <text:number>e.</text:number>
                      <text:p text:style-name="al">de inwoner is in staat om – na instructie - op veilige wijze gebruik te maken van een elektrisch aangedreven individuele vervoersvoorziening.</text:p>
                    </text:list-item>
                  </text:list>
                </text:list-item>
                <text:list-item text:style-override="id1-3-2-2-3-5-4">
                  <text:number>3.</text:number>
                  <text:p text:style-name="al">Als de inwoner naast collectie vervoer ook gebruik kan maken van een hulpmiddel om korte tot middellange afstanden te overbruggen ten behoeve van de verplaatsingen in de directe woon- en leefomgeving, wordt de inwoner in staat gesteld om maximaal 750 km te reizen met collectief vervoer.</text:p>
                </text:list-item>
                <text:list-item text:style-override="id1-3-2-2-3-5-5">
                  <text:number>4.</text:number>
                  <text:p text:style-name="al">Indien de inwoner gemotiveerd aangeeft dat het aantal kilometers zoals bedoeld in lid 1 en 3 van dit artikel, niet volstaat om op een aanvaardbaar niveau te kunnen participeren, dan kan de inwoner in staat worden gesteld om meer kilometers met het collectief vervoer te reizen.</text:p>
                </text:list-item>
              </text:list>
            </text:section>
            <text:section text:name="artikel_id1-3-2-2-3-6" text:style-name="artikel">
              <text:p text:style-name="artikel_kop_titel"><text:span text:style-name="artikel_kop_label">Artikel</text:span> <text:span text:style-name="artikel_kop_nr">7d.</text:span> Voorwaarden en weigeringsgronden</text:p>
              <text:list text:style-name="id1-3-2-2-3-6-2">
                <text:list-item text:style-override="id1-3-2-2-3-6-2">
                  <text:number>1.</text:number>
                  <text:p text:style-name="al">Indien meerdere voorzieningen als passend aan te merken zijn, kent het college de goedkoopst adequate (tijdig beschikbare) voorziening toe;</text:p>
                </text:list-item>
                <text:list-item text:style-override="id1-3-2-2-3-6-3">
                  <text:number>2.</text:number>
                  <text:p text:style-name="al">De maatwerkvoorziening wordt slechts verstrekt indien deze gezien de beperkingen van de inwoner, veilig voor hemzelf en zijn omgeving is, geen gezondheidsrisico’s met zich meebrengt en niet anti-revaliderend werkt.</text:p>
                </text:list-item>
                <text:list-item text:style-override="id1-3-2-2-3-6-4">
                  <text:number>3.</text:number>
                  <text:p text:style-name="al">Een maatwerkvoorziening wordt toegekend als de inzet van de voorziening doeltreffend geacht kan worden. De doeltreffendheid beoordeelt het college door vast te stellen of de maatwerkvoorziening wezenlijk bijdraagt aan het oplossen van de hulpvraag en [waar beschikbaar] wordt gewerkt met een bewezen methode en nooit met een bewezen niet effectieve methode. </text:p>
                </text:list-item>
                <text:list-item text:style-override="id1-3-2-2-3-6-5">
                  <text:number>4.</text:number>
                  <text:p text:style-name="al">Een inwoner komt enkel in aanmerking voor een eenmalig PGB voor zover:</text:p>
                  <text:list text:style-name="id1-3-2-2-3-6-5-3">
                    <text:list-item text:style-override="id1-3-2-2-3-6-5-3-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3-6-5-3-2">
                      <text:number>b.</text:number>
                      <text:p text:style-name="al">het een van de volgende voorzieningen betreft:</text:p>
                      <text:list text:style-name="id1-3-2-2-3-6-5-3-2-3">
                        <text:list-item text:style-override="id1-3-2-2-3-6-5-3-2-3-1">
                          <text:number>i.</text:number>
                          <text:p text:style-name="al">De aard van de benodigde ondersteuning.</text:p>
                        </text:list-item>
                        <text:list-item text:style-override="id1-3-2-2-3-6-5-3-2-3-2">
                          <text:number>ii.</text:number>
                          <text:p text:style-name="al">De mate van planbaarheid en uitstelbaarheid van de benodigde ondersteuning.</text:p>
                        </text:list-item>
                        <text:list-item text:style-override="id1-3-2-2-3-6-5-3-2-3-3">
                          <text:number>iii.</text:number>
                          <text:p text:style-name="al">Vervoer.</text:p>
                        </text:list-item>
                      </text:list>
                    </text:list-item>
                  </text:list>
                </text:list-item>
                <text:list-item text:style-override="id1-3-2-2-3-6-6">
                  <text:number>5.</text:number>
                  <text:p text:style-name="al">Geen maatwerkvoorziening wordt verstrekt:</text:p>
                  <text:list text:style-name="id1-3-2-2-3-6-6-3">
                    <text:list-item text:style-override="id1-3-2-2-3-6-6-3-1">
                      <text:number>a.</text:number>
                      <text:p text:style-name="al">voor zover met betrekking tot de problematiek die in het gegeven geval aanleiding geeft voor de noodzaak tot ondersteuning, een voorziening op grond van een andere wettelijke bepaling of een regeling bestaat en dit leidt tot voldoende compensatie om het gewenste resultaat te bereiken;</text:p>
                    </text:list-item>
                    <text:list-item text:style-override="id1-3-2-2-3-6-6-3-2">
                      <text:number>b.</text:number>
                      <text:p text:style-name="al">indien het een maatwerkvoorziening betreft die de inwoner voor de melding heeft gerealiseerd, ingeschakeld of geaccepteerd;</text:p>
                    </text:list-item>
                    <text:list-item text:style-override="id1-3-2-2-3-6-6-3-3">
                      <text:number>c.</text:number>
                      <text:p text:style-name="al">indien het een maatwerkvoorziening betreft die de inwoner tussen de melding en de aanvraag heeft gerealiseerd, ingeschakeld of geaccepteerd tenzij het college daarvoor schriftelijk toestemming heeft verleend of de noodzaak, adequaatheid en passendheid van de voorziening en de gemaakte kosten achteraf nog kunnen worden vastgesteld;</text:p>
                    </text:list-item>
                    <text:list-item text:style-override="id1-3-2-2-3-6-6-3-4">
                      <text:number>d.</text:number>
                      <text:p text:style-name="al">indien de maatwerkvoorziening niet langer dan zes maanden noodzakelijk is, tenzij er zwaarwegende redenen zijn om dit toch te doen;</text:p>
                    </text:list-item>
                    <text:list-item text:style-override="id1-3-2-2-3-6-6-3-5">
                      <text:number>e.</text:number>
                      <text:p text:style-name="al">indien uit wetenschappelijk onderzoek onvoldoende de toegevoegde waarde blijkt van de maatwerkvoorziening in het wegnemen van beperkingen in de zelfredzaamheid en participatie. Het college kan deze hulp wel toekennen wanneer deze in de persoonlijke situatie als meest passend worden gevonden.</text:p>
                    </text:list-item>
                    <text:list-item text:style-override="id1-3-2-2-3-6-6-3-6">
                      <text:number>f.</text:number>
                      <text:p text:style-name="al">ten behoeve van huishoudelijke ondersteuning van woonruimten die niet geschikt zijn of gebruikt worden voor permanente bewoning zoals hotels/pensions, (trekkers)woonwagens, tweede woningen, vakantie- en recreatiewoningen en gehuurde kamers, ADLclusterwoning of een woonruimte waarvoor de inwoner geen huurtoeslag kan krijgen;</text:p>
                    </text:list-item>
                    <text:list-item text:style-override="id1-3-2-2-3-6-6-3-7">
                      <text:number>g.</text:number>
                      <text:p text:style-name="al">als de inwoner of betrokken anderen niet of onvoldoende meewerken aan het onderzoek, omdat het college de ondersteuningsbehoefte dan niet voldoende kan vaststellen.</text:p>
                    </text:list-item>
                  </text:list>
                </text:list-item>
                <text:list-item text:style-override="id1-3-2-2-3-6-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3-6-7-3">
                    <text:list-item text:style-override="id1-3-2-2-3-6-7-3-1">
                      <text:number>a.</text:number>
                      <text:p text:style-name="al">tenzij de eerder verstrekte voorziening verloren is gegaan als gevolg van omstandigheden die niet aan de inwoner zijn toe te rekenen;</text:p>
                    </text:list-item>
                    <text:list-item text:style-override="id1-3-2-2-3-6-7-3-2">
                      <text:number>b.</text:number>
                      <text:p text:style-name="al">tenzij de inwoner geheel of gedeeltelijk tegemoet komt in de veroorzaakte kosten, of</text:p>
                    </text:list-item>
                    <text:list-item text:style-override="id1-3-2-2-3-6-7-3-3">
                      <text:number>c.</text:number>
                      <text:p text:style-name="al">als de eerder verstrekte voorziening niet langer een oplossing biedt voor de behoefte van de inwoner aan maatschappelijke ondersteuning.</text:p>
                    </text:list-item>
                  </text:list>
                </text:list-item>
                <text:list-item text:style-override="id1-3-2-2-3-6-8">
                  <text:number>7.</text:number>
                  <text:p text:style-name="al">Geen woonvoorziening wordt verstrekt:</text:p>
                  <text:list text:style-name="id1-3-2-2-3-6-8-3">
                    <text:list-item text:style-override="id1-3-2-2-3-6-8-3-1">
                      <text:number>a.</text:number>
                      <text:p text:style-name="al">als de noodzaak tot het treffen van een voorziening het gevolg is van achterstallig onderhoud aan de woning of wanneer de ondervonden aantoonbare beperkingen bij het normale gebruik van de woning voortvloeien uit de aard van de in de woning gebruikte materialen.</text:p>
                    </text:list-item>
                    <text:list-item text:style-override="id1-3-2-2-3-6-8-3-2">
                      <text:number>b.</text:number>
                      <text:p text:style-name="al">voor zover het voorzieningen in gemeenschappelijke ruimten betreft. In deze situatie is de eigenaar, verhuurder of Vereniging Voor Eigenaren verantwoordelijk voor de voorzieningen.</text:p>
                    </text:list-item>
                    <text:list-item text:style-override="id1-3-2-2-3-6-8-3-3">
                      <text:number>c.</text:number>
                      <text:p text:style-name="al">als de inwoner zijn hoofdverblijf niet heeft of niet zal hebben in de woning waaraan de voorziening wordt getroffen;</text:p>
                    </text:list-item>
                    <text:list-item text:style-override="id1-3-2-2-3-6-8-3-4">
                      <text:number>d.</text:number>
                      <text:p text:style-name="al">ten behoeve van woonruimten die niet geschikt zijn voor permanente bewoning zoals hotels/pensions, (trekkers)woonwagens, tweede woningen, vakantie- en recreatiewoningen en gehuurde kamers, ADLclusterwoning of een woonruimte waarvoor de inwoner geen huurtoeslag kan krijgen;</text:p>
                    </text:list-item>
                    <text:list-item text:style-override="id1-3-2-2-3-6-8-3-5">
                      <text:number>e.</text:number>
                      <text:p text:style-name="al">indien de noodzaak tot het treffen van een woonvoorziening het gevolg is van een verhuizing, die niet noodzakelijk was vanwege belemmeringen in het normale gebruik van de woning als gevolg van beperkingen, en er geen andere belangrijke reden aanwezig was.</text:p>
                    </text:list-item>
                    <text:list-item text:style-override="id1-3-2-2-3-6-8-3-6">
                      <text:number>f.</text:number>
                      <text:p text:style-name="al">als de behoefte het gevolg is van een verhuizing waarvoor geen aanleiding bestaat op grond van beperkingen bij de zelfredzaamheid of participatie en er verder geen belangrijke reden voor verhuizing aanwezig is;</text:p>
                    </text:list-item>
                    <text:list-item text:style-override="id1-3-2-2-3-6-8-3-7">
                      <text:number>g.</text:number>
                      <text:p text:style-name="al">indien de inwoner niet is verhuisd naar de voor de beperkingen op dat moment meest geschikte woning, tenzij daarvoor vooraf schriftelijk toestemming is verleend door het college.</text:p>
                    </text:list-item>
                    <text:list-item text:style-override="id1-3-2-2-3-6-8-3-8">
                      <text:number>h.</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6-8-3-9">
                      <text:number>i.</text:number>
                      <text:p text:style-name="al">als de beperkingen van de inwoner het gevolg zijn van in de woning gebruikte materialen;</text:p>
                    </text:list-item>
                    <text:list-item text:style-override="id1-3-2-2-3-6-8-3-10">
                      <text:number>j.</text:number>
                      <text:p text:style-name="al">als de inwoner een Wlz-indicatie heeft en op de wachtlijst staat voor verhuizing naar een zorginstelling op grond van de Wlz;</text:p>
                    </text:list-item>
                  </text:list>
                </text:list-item>
                <text:list-item text:style-override="id1-3-2-2-3-6-9">
                  <text:number>8.</text:number>
                  <text:p text:style-name="al">Het college verstrekt de voorzieningen opvang en beschermd wonen conform het daartoe vastgesteld beleid van de centrumgemeente Delft, de geldende verordening maatschappelijke ondersteuning en de daarop gebaseerde nadere regels maatschappelijke ondersteuning van deze centrumgemeente.</text:p>
                </text:list-item>
                <text:list-item text:style-override="id1-3-2-2-3-6-10">
                  <text:number>9.</text:number>
                  <text:p text:style-name="al">Het college kan Nadere regels stellen over de criteria voor het in aanmerking komen van een maatwerkvoorziening.</text:p>
                </text:list-item>
              </text:list>
            </text:section>
            <text:section text:name="artikel_id1-3-2-2-3-7" text:style-name="artikel">
              <text:p text:style-name="artikel_kop_titel"><text:span text:style-name="artikel_kop_label">Artikel</text:span> <text:span text:style-name="artikel_kop_nr">8.</text:span> Advisering</text:p>
              <text:list text:style-name="id1-3-2-2-3-7-2">
                <text:list-item text:style-override="id1-3-2-2-3-7-2">
                  <text:number>1.</text:number>
                  <text:p text:style-name="al">Het college heeft de bevoegdheid tot het uitvoeren van het onderzoek van artikel 3 gemandateerd aan deskundige medewerkers.</text:p>
                </text:list-item>
                <text:list-item text:style-override="id1-3-2-2-3-7-3">
                  <text:number>2.</text:number>
                  <text:p text:style-name="al">Het college wint met toestemming van de inwoner verder specifiek deskundig oordeel en advies in, als het van oordeel is dat het onderzoek dit vereist. De adviseur beschikt, afhankelijk van het gevraagde advies, aantoonbaar over:</text:p>
                  <text:list text:style-name="id1-3-2-2-3-7-3-3">
                    <text:list-item text:style-override="id1-3-2-2-3-7-3-3-1">
                      <text:number>a.</text:number>
                      <text:p text:style-name="al">sociaal-medische kennis op het niveau van een arts;</text:p>
                    </text:list-item>
                    <text:list-item text:style-override="id1-3-2-2-3-7-3-3-2">
                      <text:number>b.</text:number>
                      <text:p text:style-name="al">ergonomische kennis;</text:p>
                    </text:list-item>
                    <text:list-item text:style-override="id1-3-2-2-3-7-3-3-3">
                      <text:number>c.</text:number>
                      <text:p text:style-name="al">bouwkundige/technische kennis;</text:p>
                    </text:list-item>
                    <text:list-item text:style-override="id1-3-2-2-3-7-3-3-4">
                      <text:number>d.</text:number>
                      <text:p text:style-name="al">gedragswetenschappelijke kennis.</text:p>
                    </text:list-item>
                  </text:list>
                </text:list-item>
              </text:list>
            </text:section>
            <text:section text:name="artikel_id1-3-2-2-3-8" text:style-name="artikel">
              <text:p text:style-name="artikel_kop_titel"><text:span text:style-name="artikel_kop_label">Artikel</text:span> <text:span text:style-name="artikel_kop_nr">9.</text:span> Maatwerkvoorzieningen</text:p>
              <text:list text:style-name="id1-3-2-2-3-8-2">
                <text:list-item text:style-override="id1-3-2-2-3-8-2">
                  <text:number>1.</text:number>
                  <text:p text:style-name="al">Het college draagt zorg voor het beschikbaar maken van maatwerkvoorzieningen in het kader van de Wmo 2015;</text:p>
                  <text:list text:style-name="id1-3-2-2-3-8-2-3">
                    <text:list-item text:style-override="id1-3-2-2-3-8-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8-2-3-2">
                      <text:number>b.</text:number>
                      <text:p text:style-name="al">ten behoeve van participatie, daaronder begrepen het daarvoor noodzakelijke vervoer, alsmede hulpmiddelen en andere maatregelen,</text:p>
                    </text:list-item>
                    <text:list-item text:style-override="id1-3-2-2-3-8-2-3-3">
                      <text:number>c.</text:number>
                      <text:p text:style-name="al">ten behoeve van beschermd wonen, beschermd thuis en maatschappelijke opvang, met inachtneming van artikel 2 lid 5 van deze verordening.</text:p>
                    </text:list-item>
                  </text:list>
                </text:list-item>
                <text:list-item text:style-override="id1-3-2-2-3-8-3">
                  <text:number>2.</text:number>
                  <text:p text:style-name="al">Als het college een maatwerkvoorziening in de vorm van een dienst toekent, wordt het arrangement op één of meer van de volgende resultaatgebieden toegekend:</text:p>
                  <text:p text:style-name="al"/>
                  <text:p text:style-name="al">
                <text:span text:style-name="nadrukvet">Resultaatgebied 1</text:span>: Sociaal en persoonlijk functioneren: draagt ertoe bij dat de inwoner zelfredzaam kan participeren in een sociale leefomgeving. </text:p>
                  <text:p text:style-name="al"/>
                  <text:p text:style-name="al">
                <text:span text:style-name="nadrukvet">Resultaatgebied 2</text:span>: Financiën: richt zich op het creëren en behouden van overzicht en controle op een gezonde financiële huishouding.</text:p>
                  <text:p text:style-name="al"/>
                  <text:p text:style-name="al">
                <text:span text:style-name="nadrukvet">Resultaatgebied 3</text:span>: Huisvesting: draagt ertoe bij dat inwoners een betaalbare en geschikte huisvesting hebben en kunnen houden. Hulp is onder meer gericht op een veilige, toereikende en (waar mogelijk) autonome huisvesting, die past bij de beperking die iemand mogelijk heeft.</text:p>
                  <text:p text:style-name="al"/>
                  <text:p text:style-name="al">
                <text:span text:style-name="nadrukvet">Resultaatgebied 4</text:span>: Dagbesteding: draagt ertoe bij dat de inwoner op zinvolle wijze de dagen kan invullen onder toezicht of met ondersteuning.</text:p>
                  <text:p text:style-name="al"/>
                  <text:p text:style-name="al">
                <text:span text:style-name="nadrukvet">Resultaatgebied 5</text:span>: Ondersteuning en regie bij het huishouden (een schoon en leefbaar huis): draagt ertoe bij dat de inwoner verantwoord zelfstandig kan blijven wonen.</text:p>
                  <text:p text:style-name="al"/>
                  <text:p text:style-name="al">
                <text:span text:style-name="nadrukvet">Resultaatgebied 6</text:span>: Gezondheid: draagt ertoe bij dat de inwoner aandacht heeft voor de gezondheid en het onderhouden en/of verbeteren daarvan.</text:p>
                  <text:p text:style-name="al"/>
                </text:list-item>
                <text:list-item text:style-override="id1-3-2-2-3-8-4">
                  <text:number>3.</text:number>
                  <text:p text:style-name="al">Het college bepaalt de omvang van de voorziening c.q. het arrangement door het bepalen van de trede, die staat voor een bepaalde intensiteit van de ondersteuning of zorgvoorziening. Deze is afhankelijk van de mate van zelfredzaamheid, het vermogen om te participeren en de zwaarte van de ondersteuningsvraag. De resultaatgebieden en intensiteiten vormen samen een matrix van waaruit het college arrangementen kan samenstellen.</text:p>
                </text:list-item>
                <text:list-item text:style-override="id1-3-2-2-3-8-5">
                  <text:number>4.</text:number>
                  <text:p text:style-name="al">Het college kan de volgende producten aanvullend indiceren binnen een hierboven benoemd resultaatgebied:</text:p>
                  <text:list text:style-name="id1-3-2-2-3-8-5-3">
                    <text:list-item text:style-override="id1-3-2-2-3-8-5-3-1">
                      <text:number>a.</text:number>
                      <text:p text:style-name="al">
                    <text:span text:style-name="nadrukcur">Maaltijdvoorziening</text:span>: Het bereiden en klaarzetten van een maaltijd. Toezicht op het gebruik van de maaltijd. Deze voorziening is niet gekoppeld aan een trede.</text:p>
                    </text:list-item>
                    <text:list-item text:style-override="id1-3-2-2-3-8-5-3-2">
                      <text:number>b.</text:number>
                      <text:p text:style-name="al">
                    <text:span text:style-name="nadrukcur">Vervoer</text:span>: het vervoeren van een persoon met of zonder rolstoel. Ten behoeve van de resultaatgebieden 1, 2, 3, 4, 6 en ontmoetingscentra zoals bedoeld in lid 5 van dit artikel en met uitzondering van Kortdurend Verblijf.</text:p>
                    </text:list-item>
                    <text:list-item text:style-override="id1-3-2-2-3-8-5-3-3">
                      <text:number>c.</text:number>
                      <text:p text:style-name="al">
                    <text:span text:style-name="nadrukcur">Niet acute zorg buiten kantoortijden</text:span>: ten behoeve van de resultaatgebieden 1, 3, 6 en het maatwerkproduct Kortdurend Verblijf zoals opgenomen in lid 5 van dit artikel.</text:p>
                      <text:list text:style-name="id1-3-2-2-3-8-5-3-3-3">
                        <text:list-item text:style-override="id1-3-2-2-3-8-5-3-3-3-1">
                          <text:number>a.</text:number>
                          <text:p text:style-name="al">Het bereikbaar zijn voor inwoners 24 uur per dag.</text:p>
                        </text:list-item>
                        <text:list-item text:style-override="id1-3-2-2-3-8-5-3-3-3-2">
                          <text:number>b.</text:number>
                          <text:p text:style-name="al">Onplanbare zorg is acute zorg die niet vast staat aan kantoortijden.</text:p>
                        </text:list-item>
                      </text:list>
                    </text:list-item>
                    <text:list-item text:style-override="id1-3-2-2-3-8-5-3-4">
                      <text:number>d.</text:number>
                      <text:p text:style-name="al">
                    <text:span text:style-name="nadrukcur">Waakvlam</text:span>: ten behoeve van de resultaatgebieden 1, 2, 3, 4 en 6. Periodiek contact ten behoeve van nazorg door bij voorkeur bekende begeleider ter voorkoming en het vroeg signaleren van terugval.</text:p>
                    </text:list-item>
                    <text:list-item text:style-override="id1-3-2-2-3-8-5-3-5">
                      <text:number>e.</text:number>
                      <text:p text:style-name="al">
                    <text:span text:style-name="nadrukcur">Toeleiding naar passende dagbesteding</text:span>: inwoner toe leiden naar een passende vorm van dagbesteding</text:p>
                    </text:list-item>
                    <text:list-item text:style-override="id1-3-2-2-3-8-5-3-6">
                      <text:number>f.</text:number>
                      <text:p text:style-name="al">
                    <text:span text:style-name="nadrukcur">Kindzorg</text:span>: het tijdelijk overnemen van de reguliere verzorging van een gezond kind tot 12 jaar bij uitval van de ouder(s) en de afwezigheid van informele zorg en algemeen gebruikelijke of andere voorzieningen.</text:p>
                    </text:list-item>
                    <text:list-item text:style-override="id1-3-2-2-3-8-5-3-7">
                      <text:number>g.</text:number>
                      <text:p text:style-name="al">
                    <text:span text:style-name="nadrukcur">Was en strijkverzorging </text:span>: ten behoeve van resultaatgebied 5.</text:p>
                    </text:list-item>
                    <text:list-item text:style-override="id1-3-2-2-3-8-5-3-8">
                      <text:number>h.</text:number>
                      <text:p text:style-name="al">
                    <text:span text:style-name="nadrukcur">Wendagen</text:span> ten behoeve van ontmoetingscentra. Dit geldt niet voor aanbieders die leveren vanuit de algemene voorziening.</text:p>
                    </text:list-item>
                  </text:list>
                </text:list-item>
                <text:list-item text:style-override="id1-3-2-2-3-8-6">
                  <text:number>5.</text:number>
                  <text:p text:style-name="al">Voor onderstaande resultaten kent het college de volgende losse ondersteuningsvormen:</text:p>
                  <text:list text:style-name="id1-3-2-2-3-8-6-3">
                    <text:list-item text:style-override="id1-3-2-2-3-8-6-3-1">
                      <text:number>a.</text:number>
                      <text:p text:style-name="al">Kortdurend verblijf dat ertoe bijdraagt dat de inwoner in een veilige omgeving kan verblijven zodat de huiselijke kring / de mantelzorger tijdelijk wordt ontlast.</text:p>
                    </text:list-item>
                    <text:list-item text:style-override="id1-3-2-2-3-8-6-3-2">
                      <text:number>b.</text:number>
                      <text:p text:style-name="al">Ontmoetingscentra ter ondersteuning van mantelzorgers en mensen met psychosociale problematiek om overbelasting van mantelzorgers te voorkomen en inwoners langer thuis te laten wonen.</text:p>
                    </text:list-item>
                  </text:list>
                </text:list-item>
                <text:list-item text:style-override="id1-3-2-2-3-8-7">
                  <text:number>6.</text:number>
                  <text:p text:style-name="al">Naast maatwerkvoorziening in diensten, kan het college een maatwerkvoorziening als middel verstrekken zoals:</text:p>
                  <text:list text:style-name="id1-3-2-2-3-8-7-3">
                    <text:list-item text:style-override="id1-3-2-2-3-8-7-3-1">
                      <text:number>a.</text:number>
                      <text:p text:style-name="al">rolstoelvoorziening;</text:p>
                    </text:list-item>
                    <text:list-item text:style-override="id1-3-2-2-3-8-7-3-2">
                      <text:number>b.</text:number>
                      <text:p text:style-name="al">sportvoorziening in de vorm van een hulpmiddel ten behoeve van een aanvaardbare mate van participatie;</text:p>
                    </text:list-item>
                    <text:list-item text:style-override="id1-3-2-2-3-8-7-3-3">
                      <text:number>c.</text:number>
                      <text:p text:style-name="al">vervoersvoorziening, waaronder de Regiotaxi waarmee een inwoner maximaal 1500 kilometer per jaar kan reizen tegen een gereduceerd tarief voor maximaal 25 km per enkele rit;</text:p>
                    </text:list-item>
                    <text:list-item text:style-override="id1-3-2-2-3-8-7-3-4">
                      <text:number>d.</text:number>
                      <text:p text:style-name="al">woningaanpassing of woonvoorziening.</text:p>
                    </text:list-item>
                  </text:list>
                </text:list-item>
                <text:list-item text:style-override="id1-3-2-2-3-8-8">
                  <text:number>7.</text:number>
                  <text:p text:style-name="al">Het college kan nadere regels stellen inzake de aard van de te verstrekken maatwerkvoorziening, de toegang daartoe, en de maximale hoogte van de kosten van een voorziening als bedoeld in dit hoofdstuk.</text:p>
                </text:list-item>
              </text:list>
            </text:section>
            <text:section text:name="artikel_id1-3-2-2-3-9" text:style-name="artikel">
              <text:p text:style-name="artikel_kop_titel"><text:span text:style-name="artikel_kop_label">Artikel</text:span> <text:span text:style-name="artikel_kop_nr">10.</text:span> Algemene voorzieningen </text:p>
              <text:list text:style-name="id1-3-2-2-3-9-2">
                <text:list-item text:style-override="id1-3-2-2-3-9-2">
                  <text:number>1.</text:number>
                  <text:p text:style-name="al">Om in aanmerking te komen voor de algemene voorziening was- en strijkservice dient de aanvrager een inwoner van de gemeente te zijn.</text:p>
                </text:list-item>
                <text:list-item text:style-override="id1-3-2-2-3-9-3">
                  <text:number>2.</text:number>
                  <text:p text:style-name="al">Om in aanmerking te komen voor de algemene voorziening ‘Ontmoetingscentrum’ dient de aanvrager te voldoen aan de volgende criteria:</text:p>
                  <text:list text:style-name="id1-3-2-2-3-9-3-3">
                    <text:list-item text:style-override="id1-3-2-2-3-9-3-3-1">
                      <text:number>a.</text:number>
                      <text:p text:style-name="al">aanvrager is inwoner van de gemeente en;</text:p>
                    </text:list-item>
                    <text:list-item text:style-override="id1-3-2-2-3-9-3-3-2">
                      <text:number>b.</text:number>
                      <text:p text:style-name="al">de aanvraag is gericht op ondersteuning van de mantelzorger of op klachten van inwoners met psychosociale problematiek. Deze voorziening wordt toegekend indien daarmee overbelasting wordt voorkomen en inwoners langer thuis kunnen wonen of wanneer men niet op een andere wijze contacten kan onderhouden of anderen kan ontmoeten;</text:p>
                    </text:list-item>
                    <text:list-item text:style-override="id1-3-2-2-3-9-3-3-3">
                      <text:number>c.</text:number>
                      <text:p text:style-name="al">deze voorziening is voorliggend tot maximaal 6 dagdelen per week;</text:p>
                    </text:list-item>
                    <text:list-item text:style-override="id1-3-2-2-3-9-3-3-4">
                      <text:number>d.</text:number>
                      <text:p text:style-name="al">de zorgaanbieder beoordeelt of aanvrager voldoet aan de genoemde criteria.</text:p>
                    </text:list-item>
                  </text:list>
                </text:list-item>
                <text:list-item text:style-override="id1-3-2-2-3-9-4">
                  <text:number>3.</text:number>
                  <text:p text:style-name="al">Een inwoner kan niet gelijktijdig gebruik maken van een voorziening ten behoeve van Kortdurend Verblijf en Ontmoetingscentrum.</text:p>
                </text:list-item>
                <text:list-item text:style-override="id1-3-2-2-3-9-5">
                  <text:number>4.</text:number>
                  <text:p text:style-name="al">Het college kan nadere regels stellen ten aanzien van de voorwaarden voor het kunnen gebruiken van algemene voorzieningen die door het college zijn ingekocht.</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text:p>
              <text:list text:style-name="id1-3-2-2-4-2-2">
                <text:list-item text:style-override="id1-3-2-2-4-2-2">
                  <text:number>1.</text:number>
                  <text:p text:style-name="al">Het ondersteuningsplan (en een eventueel budgetplan), maakt onderdeel uit van een besluit voor een maatwerkvoorziening. In het geval van begeleiding en huishoudelijke ondersteuning maakt ook het zorgplan onderdeel uit van de beschikking.</text:p>
                </text:list-item>
                <text:list-item text:style-override="id1-3-2-2-4-2-3">
                  <text:number>2.</text:number>
                  <text:p text:style-name="al">Het college motiveert in de beschikking of de maatwerkvoorziening als voorziening in natura of als pgb wordt verstrekt.</text:p>
                </text:list-item>
                <text:list-item text:style-override="id1-3-2-2-4-2-4">
                  <text:number>3.</text:number>
                  <text:p text:style-name="al">Het college neemt in de beschikking op hoe daartegen bezwaar kan worden gemaakt.</text:p>
                </text:list-item>
                <text:list-item text:style-override="id1-3-2-2-4-2-5">
                  <text:number>4.</text:number>
                  <text:p text:style-name="al">Het college vermeldt in de beschikking over een maatwerkvoorziening in natura:</text:p>
                  <text:list text:style-name="id1-3-2-2-4-2-5-3">
                    <text:list-item text:style-override="id1-3-2-2-4-2-5-3-1">
                      <text:number>▪</text:number>
                      <text:p text:style-name="al">wat de te verstrekken voorziening is, de trede en het beoogde resultaat daarvan is;</text:p>
                    </text:list-item>
                    <text:list-item text:style-override="id1-3-2-2-4-2-5-3-2">
                      <text:number>▪</text:number>
                      <text:p text:style-name="al">wat de ingangsdatum en duur van de verstrekking is;</text:p>
                    </text:list-item>
                    <text:list-item text:style-override="id1-3-2-2-4-2-5-3-3">
                      <text:number>▪</text:number>
                      <text:p text:style-name="al">hoe de voorziening wordt verstrekt, en</text:p>
                    </text:list-item>
                    <text:list-item text:style-override="id1-3-2-2-4-2-5-3-4">
                      <text:number>▪</text:number>
                      <text:p text:style-name="al">indien van toepassing, welke andere voorzieningen relevant zijn of kunnen zijn.</text:p>
                    </text:list-item>
                  </text:list>
                </text:list-item>
                <text:list-item text:style-override="id1-3-2-2-4-2-6">
                  <text:number>5.</text:number>
                  <text:p text:style-name="al">Het college vermeldt in de beschikking over een maatwerkvoorziening in de vorm van een pgb:</text:p>
                  <text:list text:style-name="id1-3-2-2-4-2-6-3">
                    <text:list-item text:style-override="id1-3-2-2-4-2-6-3-1">
                      <text:number>a.</text:number>
                      <text:p text:style-name="al">voor welk resultaat het pgb moet worden aangewend;</text:p>
                    </text:list-item>
                    <text:list-item text:style-override="id1-3-2-2-4-2-6-3-2">
                      <text:number>b.</text:number>
                      <text:p text:style-name="al">welke kwaliteitseisen gelden voor de besteding van het pgb;</text:p>
                    </text:list-item>
                    <text:list-item text:style-override="id1-3-2-2-4-2-6-3-3">
                      <text:number>c.</text:number>
                      <text:p text:style-name="al">wat de hoogte van het pgb is en hoe hiertoe is gekomen;</text:p>
                    </text:list-item>
                    <text:list-item text:style-override="id1-3-2-2-4-2-6-3-4">
                      <text:number>d.</text:number>
                      <text:p text:style-name="al">welke voorwaarden aan het pgb verbonden zijn;</text:p>
                    </text:list-item>
                    <text:list-item text:style-override="id1-3-2-2-4-2-6-3-5">
                      <text:number>e.</text:number>
                      <text:p text:style-name="al">wat de duur is van de verstrekking waarvoor het pgb is bedoeld; en</text:p>
                    </text:list-item>
                    <text:list-item text:style-override="id1-3-2-2-4-2-6-3-6">
                      <text:number>f.</text:number>
                      <text:p text:style-name="al">de wijze van verantwoording van de besteding van het pgb.</text:p>
                    </text:list-item>
                  </text:list>
                </text:list-item>
                <text:list-item text:style-override="id1-3-2-2-4-2-7">
                  <text:number>6.</text:number>
                  <text:p text:style-name="al">Als sprake is van een door de inwoner te betalen eigen bijdrage vermeldt het college dit in de beschikking.</text:p>
                </text:list-item>
              </text:list>
            </text:section>
            <text:section text:name="artikel_id1-3-2-2-4-3" text:style-name="artikel">
              <text:p text:style-name="artikel_kop_titel"><text:span text:style-name="artikel_kop_label">Artikel</text:span> <text:span text:style-name="artikel_kop_nr">12.</text:span> Zorgplan</text:p>
              <text:list text:style-name="id1-3-2-2-4-3-2">
                <text:list-item text:style-override="id1-3-2-2-4-3-2">
                  <text:number>1.</text:number>
                  <text:p text:style-name="al">Het college vraagt van gecontracteerde aanbieders die een maatwerkvoorziening in de vorm van een dienst aan de inwoner leveren, om met de inwoner een zorgplan op te stellen, waaruit blijkt op welke wijze de resultaten waarvoor de voorziening wordt verleend, worden bereikt.</text:p>
                </text:list-item>
                <text:list-item text:style-override="id1-3-2-2-4-3-3">
                  <text:number>2.</text:number>
                  <text:p text:style-name="al">De inwoner tekent het zorgplan voor akkoord, niet akkoord of voor gezien. Een reactie van de inwoner via digitale weg volstaat als ondertekening van het zorgplan. Een mondelinge reactie van de inwoner op het zorgplan die door de zorgaanbieder schriftelijk is geregistreerd, geldt als ondertekening van het zorgplan.</text:p>
                </text:list-item>
                <text:list-item text:style-override="id1-3-2-2-4-3-4">
                  <text:number>3.</text:number>
                  <text:p text:style-name="al">De zorgaanbieder tekent het zorgplan. Een digitaal akkoord van de zorgaanbieder kan volstaan als ondertekening van het zorgplan.</text:p>
                </text:list-item>
              </text:list>
            </text:section>
            <text:section text:name="artikel_id1-3-2-2-4-4" text:style-name="artikel">
              <text:p text:style-name="artikel_kop_titel"><text:span text:style-name="artikel_kop_label">Artikel</text:span> <text:span text:style-name="artikel_kop_nr">13.</text:span> Regels voor het persoonsgebonden budget (pgb) </text:p>
              <text:list text:style-name="id1-3-2-2-4-4-2">
                <text:list-item text:style-override="id1-3-2-2-4-4-2">
                  <text:number>1.</text:number>
                  <text:p text:style-name="al">Het college verstrekt een pgb in overeenstemming met artikel 2.3.6 van de Wmo 2015 en artikel 8.1.1 van de Jeugdwet.</text:p>
                </text:list-item>
                <text:list-item text:style-override="id1-3-2-2-4-4-3">
                  <text:number>2.</text:number>
                  <text:p text:style-name="al">De termijn waarvoor de kosten voorafgaand aan de aanvraag met terugwerkende kracht kunnen worden vergoed is afhankelijk van de periode waarin de noodzakelijkheid van de ondersteuning vastgesteld kan worden. De inwoner die een pgb wenst, motiveert schriftelijk in een plan:</text:p>
                  <text:list text:style-name="id1-3-2-2-4-4-3-3">
                    <text:list-item text:style-override="id1-3-2-2-4-4-3-3-1">
                      <text:number>a.</text:number>
                      <text:p text:style-name="al">hoe de inwoner zelf of met hulp van iemand uit het sociale netwerk of zijn vertegenwoordiger de aan een pgb verbonden taken op verantwoorde wijze gaat uitvoeren;</text:p>
                    </text:list-item>
                    <text:list-item text:style-override="id1-3-2-2-4-4-3-3-2">
                      <text:number>b.</text:number>
                      <text:p text:style-name="al">wat de motivatie is om de maatwerkvoorziening in de vorm van een pgb te ontvangen;</text:p>
                    </text:list-item>
                    <text:list-item text:style-override="id1-3-2-2-4-4-3-3-3">
                      <text:number>c.</text:number>
                      <text:p text:style-name="al">welke voorziening de inwoner met het pgb zou willen inkopen en bij welke uitvoerder;</text:p>
                    </text:list-item>
                    <text:list-item text:style-override="id1-3-2-2-4-4-3-3-4">
                      <text:number>d.</text:number>
                      <text:p text:style-name="al">op welke wijze de kwaliteit van de voorziening is gewaarborgd en duidelijk is dat de voorziening geschikt is voor het doel waarvoor het pgb wordt verstrekt; en</text:p>
                    </text:list-item>
                    <text:list-item text:style-override="id1-3-2-2-4-4-3-3-5">
                      <text:number>e.</text:number>
                      <text:p text:style-name="al">de kosten van de voorziening, uitgedrukt in aantal eenheden en tarief.</text:p>
                    </text:list-item>
                  </text:list>
                </text:list-item>
                <text:list-item text:style-override="id1-3-2-2-4-4-4">
                  <text:number>3.</text:number>
                  <text:p text:style-name="al">Het pgb mag niet worden besteed aan:</text:p>
                  <text:list text:style-name="id1-3-2-2-4-4-4-3">
                    <text:list-item text:style-override="id1-3-2-2-4-4-4-3-1">
                      <text:number>a.</text:number>
                      <text:p text:style-name="al">kosten voor bemiddeling, tussenpersonen of belangenbehartigers;</text:p>
                    </text:list-item>
                    <text:list-item text:style-override="id1-3-2-2-4-4-4-3-2">
                      <text:number>b.</text:number>
                      <text:p text:style-name="al">kosten voor het voeren van een pgb-administratie;</text:p>
                    </text:list-item>
                    <text:list-item text:style-override="id1-3-2-2-4-4-4-3-3">
                      <text:number>c.</text:number>
                      <text:p text:style-name="al">kosten voor ondersteuning bij het aanvragen en beheren van een pgb;</text:p>
                    </text:list-item>
                    <text:list-item text:style-override="id1-3-2-2-4-4-4-3-4">
                      <text:number>d.</text:number>
                      <text:p text:style-name="al">kosten voor een feestdagenuitkering en een eenmalige uitkering;</text:p>
                    </text:list-item>
                    <text:list-item text:style-override="id1-3-2-2-4-4-4-3-5">
                      <text:number>e.</text:number>
                      <text:p text:style-name="al">reiskosten, in welke vorm dan ook.</text:p>
                    </text:list-item>
                  </text:list>
                </text:list-item>
                <text:list-item text:style-override="id1-3-2-2-4-4-5">
                  <text:number>4.</text:number>
                  <text:p text:style-name="al">Een pgb bevat geen vrij besteedbaar deel.</text:p>
                </text:list-item>
                <text:list-item text:style-override="id1-3-2-2-4-4-6">
                  <text:number>5.</text:number>
                  <text:p text:style-name="al">Een pgb is alleen mogelijk als naar het oordeel van het college:</text:p>
                  <text:list text:style-name="id1-3-2-2-4-4-6-3">
                    <text:list-item text:style-override="id1-3-2-2-4-4-6-3-1">
                      <text:number>a.</text:number>
                      <text:p text:style-name="al">er geen wettelijke weigeringsgrond van toepassing is;</text:p>
                    </text:list-item>
                    <text:list-item text:style-override="id1-3-2-2-4-4-6-3-2">
                      <text:number>b.</text:number>
                      <text:p text:style-name="al">de ondersteuning die de inwoner met het pgb wenst in te kopen naar het oordeel van het college van voldoende kwaliteit is en in voldoende mate zal bijdragen aan het bereiken van het in het verslag opgenomen beoogde resultaat;</text:p>
                    </text:list-item>
                    <text:list-item text:style-override="id1-3-2-2-4-4-6-3-3">
                      <text:number>c.</text:number>
                      <text:p text:style-name="al">de kwaliteit van de met het pgb ingekochte ondersteuning minimaal voldoet aan de eisen die de gemeente stelt aan de gecontracteerde zorgaanbieders die vergelijkbare ondersteuning leveren. Deze kwaliteitseisen staan beschreven in het aanbestedingsdocument zoals gepubliceerd op de gemeentelijke website. Een zorgaanbieder die hier niet aal voldoet wordt gezien als informele zorgaanbieder waarbij het informele tarief wordt toegepast;</text:p>
                    </text:list-item>
                    <text:list-item text:style-override="id1-3-2-2-4-4-6-3-4">
                      <text:number>d.</text:number>
                      <text:p text:style-name="al">als er geen sprake is van ondersteuning in een spoedeisende situatie;</text:p>
                    </text:list-item>
                  </text:list>
                </text:list-item>
                <text:list-item text:style-override="id1-3-2-2-4-4-7">
                  <text:number>6.</text:number>
                  <text:p text:style-name="al">Het college acht in de volgende gevallen dat bij de budgetbeheerder sprake is van een onvermogen tot goed beheer van een pgb:</text:p>
                  <text:list text:style-name="id1-3-2-2-4-4-7-3">
                    <text:list-item text:style-override="id1-3-2-2-4-4-7-3-1">
                      <text:number>a.</text:number>
                      <text:p text:style-name="al">problematische schuldenproblematiek;</text:p>
                    </text:list-item>
                    <text:list-item text:style-override="id1-3-2-2-4-4-7-3-2">
                      <text:number>b.</text:number>
                      <text:p text:style-name="al">ernstige verslavingsproblematiek;</text:p>
                    </text:list-item>
                    <text:list-item text:style-override="id1-3-2-2-4-4-7-3-3">
                      <text:number>c.</text:number>
                      <text:p text:style-name="al">aangetoonde fraude begaan in de vier jaar voorafgaand aan de aanvraag;</text:p>
                    </text:list-item>
                    <text:list-item text:style-override="id1-3-2-2-4-4-7-3-4">
                      <text:number>d.</text:number>
                      <text:p text:style-name="al">een aanmerkelijke verstandelijke beperking;</text:p>
                    </text:list-item>
                    <text:list-item text:style-override="id1-3-2-2-4-4-7-3-5">
                      <text:number>e.</text:number>
                      <text:p text:style-name="al">een ernstig psychiatrisch ziektebeeld;</text:p>
                    </text:list-item>
                    <text:list-item text:style-override="id1-3-2-2-4-4-7-3-6">
                      <text:number>f.</text:number>
                      <text:p text:style-name="al">een vastgestelde, blijvende cognitieve stoornis;</text:p>
                    </text:list-item>
                    <text:list-item text:style-override="id1-3-2-2-4-4-7-3-7">
                      <text:number>g.</text:number>
                      <text:p text:style-name="al">het onvoldoende machtig zijn van de Nederlandse taal in woord en geschrift;</text:p>
                    </text:list-item>
                    <text:list-item text:style-override="id1-3-2-2-4-4-7-3-8">
                      <text:number>h.</text:number>
                      <text:p text:style-name="al">twijfels op overige gronden over de pgb-vaardigheid;</text:p>
                    </text:list-item>
                    <text:list-item text:style-override="id1-3-2-2-4-4-7-3-9">
                      <text:number>i.</text:number>
                      <text:p text:style-name="al">gebleken overbelasting.</text:p>
                    </text:list-item>
                  </text:list>
                </text:list-item>
                <text:list-item text:style-override="id1-3-2-2-4-4-8">
                  <text:number>7.</text:number>
                  <text:p text:style-name="al">Tevens wordt de vertegenwoordiger alleen in staat geacht de aan het pgb verbonden op verantwoorde wijze te kunnen uitvoeren indien:</text:p>
                  <text:list text:style-name="id1-3-2-2-4-4-8-3">
                    <text:list-item text:style-override="id1-3-2-2-4-4-8-3-1">
                      <text:number>a.</text:number>
                      <text:p text:style-name="al">Hij niet tevens uitvoerder is van de ondersteuning die met het pgb wordt ingekocht of geen financiële relatie heeft met de uitvoerder van de ondersteuning, tenzij dit gezien de situatie van de inwoner of jeugdige, de aard van de ingekochte ondersteuning en de waarborgen waarmee een verantwoorde besteding en verantwoording van het pgb is omgeven, naar het oordeel van het college passend wordt bevonden;</text:p>
                    </text:list-item>
                    <text:list-item text:style-override="id1-3-2-2-4-4-8-3-2">
                      <text:number>b.</text:number>
                      <text:p text:style-name="al">Er sprake is van voldoende nabijheid in de vorm van fysieke aanwezigheid en tijd.</text:p>
                    </text:list-item>
                  </text:list>
                </text:list-item>
                <text:list-item text:style-override="id1-3-2-2-4-4-9">
                  <text:number>8.</text:number>
                  <text:p text:style-name="al">Het college verlangt van de inwoner en/of zijn vertegenwoordiger een schriftelijke machtiging teneinde het beheer van het pgb op verantwoorde wijze uit te voeren.</text:p>
                </text:list-item>
                <text:list-item text:style-override="id1-3-2-2-4-4-10">
                  <text:number>9.</text:number>
                  <text:p text:style-name="al">De inwoner die in aanmerking komt voor een pgb, kan alleen diensten en andere maatregelen betrekken van een persoon die behoort tot zijn sociale netwerk indien dat aantoonbaar tot betere en efficiënte ondersteuning leidt en aantoonbaar doelmatiger is.</text:p>
                </text:list-item>
                <text:list-item text:style-override="id1-3-2-2-4-4-11">
                  <text:number>10.</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4-4-11-3">
                    <text:list-item text:style-override="id1-3-2-2-4-4-11-3-1">
                      <text:number>a.</text:number>
                      <text:p text:style-name="al">het type hulp dat wordt geleverd;</text:p>
                    </text:list-item>
                    <text:list-item text:style-override="id1-3-2-2-4-4-11-3-2">
                      <text:number>b.</text:number>
                      <text:p text:style-name="al">de frequentie van de hulp;</text:p>
                    </text:list-item>
                    <text:list-item text:style-override="id1-3-2-2-4-4-11-3-3">
                      <text:number>c.</text:number>
                      <text:p text:style-name="al">een tijdelijke hulpvraag of hulp over een lange periode;</text:p>
                    </text:list-item>
                    <text:list-item text:style-override="id1-3-2-2-4-4-11-3-4">
                      <text:number>d.</text:number>
                      <text:p text:style-name="al">de mate van verplichting (kan degene die de hulp levert een keer overslaan als hij/zij ziek is of op vakantie wil, of is dit niet mogelijk?);</text:p>
                    </text:list-item>
                    <text:list-item text:style-override="id1-3-2-2-4-4-11-3-5">
                      <text:number>e.</text:number>
                      <text:p text:style-name="al">kwaliteit van de ondersteuning zit in de nabijheid van ondersteuner;</text:p>
                    </text:list-item>
                    <text:list-item text:style-override="id1-3-2-2-4-4-11-3-6">
                      <text:number>f.</text:number>
                      <text:p text:style-name="al">pgb leidt tot een betere en effectievere ondersteuning die aantoonbaar doelmatig is;</text:p>
                    </text:list-item>
                    <text:list-item text:style-override="id1-3-2-2-4-4-11-3-7">
                      <text:number>g.</text:number>
                      <text:p text:style-name="al">als volgens landelijk geldende kwaliteitscriteria een minimale opleiding vereist is, moet de persoon uit het netwerk die kwalificatie minimaal hebben;</text:p>
                    </text:list-item>
                    <text:list-item text:style-override="id1-3-2-2-4-4-11-3-8">
                      <text:number>h.</text:number>
                      <text:p text:style-name="al">de persoon uit het netwerk moet aangeven dat de zorg voor hem niet tot overbelasting leidt.</text:p>
                    </text:list-item>
                  </text:list>
                </text:list-item>
                <text:list-item text:style-override="id1-3-2-2-4-4-12">
                  <text:number>11.</text:number>
                  <text:p text:style-name="al">De inwoner die in aanmerking komt voor een pgb, kan alleen diensten en andere maatregelen betrekken van een persoon die behoort tot zijn sociale netwerk indien dat aantoonbaar tot betere en efficiënte ondersteuning leidt en aantoonbaar doelmatiger is. </text:p>
                </text:list-item>
              </text:list>
            </text:section>
            <text:section text:name="artikel_id1-3-2-2-4-5" text:style-name="artikel">
              <text:p text:style-name="artikel_kop_titel"><text:span text:style-name="artikel_kop_label">Artikel</text:span> <text:span text:style-name="artikel_kop_nr">14.</text:span> De hoogte van een persoonsgebonden budget</text:p>
              <text:list text:style-name="id1-3-2-2-4-5-2">
                <text:list-item text:style-override="id1-3-2-2-4-5-2">
                  <text:number>1.</text:number>
                  <text:p text:style-name="al">De hoogte van het pgb voor een materiele voorziening wordt maximaal vastgesteld op:</text:p>
                  <text:list text:style-name="id1-3-2-2-4-5-2-3">
                    <text:list-item text:style-override="id1-3-2-2-4-5-2-3-1">
                      <text:number>a.</text:number>
                      <text:p text:style-name="al">Het bedrag van de goedkoopst compenserende voorziening in natura bij de leverancier waarmee de gemeente een overeenkomst heeft gesloten, rekening houdende met een reële termijn voor de technische afschrijving en de onderhouds- en verzekeringskosten of;</text:p>
                    </text:list-item>
                    <text:list-item text:style-override="id1-3-2-2-4-5-2-3-2">
                      <text:number>b.</text:number>
                      <text:p text:style-name="al">Het bedrag van de goedkoopst compenserende voorziening volgens een door het college geaccepteerde offerte indien de gemeente voor de betreffendemaatwerkvoorziening geen overeenkomst heeft gesloten. Het college kan tegenoffertes opvragen.</text:p>
                    </text:list-item>
                  </text:list>
                </text:list-item>
                <text:list-item text:style-override="id1-3-2-2-4-5-3">
                  <text:number>2.</text:number>
                  <text:p text:style-name="al">Bij een pgb voor een dienst immateriële voorziening hanteert het college verschillende tarieven voor formele ondersteuning en voor informele hulp.</text:p>
                </text:list-item>
                <text:list-item text:style-override="id1-3-2-2-4-5-4">
                  <text:number>3.</text:number>
                  <text:p text:style-name="al">Het persoonsgebonden budget voor een dienst immateriële voorziening bedraagt:</text:p>
                  <text:list text:style-name="id1-3-2-2-4-5-4-3">
                    <text:list-item text:style-override="id1-3-2-2-4-5-4-3-1">
                      <text:number>a.</text:number>
                      <text:p text:style-name="al">bij de inzet van formele ondersteuning door een niet door de gemeente gecontracteerde hulpverlener 100% van het bedrag dat hoort bij de trede van de geïndiceerde voorziening c.q. het arrangement, die staat voor een bepaalde intensiteit van de zorgvoorziening, afhankelijk van de mate van zelfredzaamheid, het vermogen om te participeren en de zwaarte van de ondersteuningsvraag. De resultaatgebieden en intensiteiten vormen samen een matrix van waaruit het college arrangementen kan samenstellen, tenzij op basis van het budgetplan van de inwoner passende en toereikende ondersteuning voor een lager tarief kan worden ingekocht.</text:p>
                    </text:list-item>
                    <text:list-item text:style-override="id1-3-2-2-4-5-4-3-2">
                      <text:number>b.</text:number>
                      <text:p text:style-name="al">De hoogte van het pgb voor formele ondersteuning geboden door een zzp’er is maximaal 80% van het tarief genoemd onder a.</text:p>
                    </text:list-item>
                    <text:list-item text:style-override="id1-3-2-2-4-5-4-3-3">
                      <text:number>c.</text:number>
                      <text:p text:style-name="al">bij de inzet van informele hulp, minimaal 100% van het wettelijke minimumloon of zoveel meer, tot ten hoogste 80% van het bedrag dat hoort bij de trede van de geïndiceerde voorziening c.q. het arrangement, die staat voor een bepaalde intensiteit van de zorgvoorziening, afhankelijk van de mate van zelfredzaamheid, het vermogen om te participeren en de zwaarte van de ondersteuningsvraag. De resultaatgebieden en intensiteiten vormen samen een matrix van waaruit het college arrangementen kan samenstellen, tenzij op basis van het budgetplan van de inwoner passende en toereikende ondersteuning voor een lager tarief kan worden ingekocht.</text:p>
                    </text:list-item>
                    <text:list-item text:style-override="id1-3-2-2-4-5-4-3-4">
                      <text:number>d.</text:number>
                      <text:p text:style-name="al">Indien werkgeverlasten moeten worden afgedragen, wordt het bedrag daarmee verhoogd.</text:p>
                    </text:list-item>
                  </text:list>
                </text:list-item>
                <text:list-item text:style-override="id1-3-2-2-4-5-5">
                  <text:number>4.</text:number>
                  <text:p text:style-name="al">Een pgb voor:</text:p>
                  <text:list text:style-name="id1-3-2-2-4-5-5-3">
                    <text:list-item text:style-override="id1-3-2-2-4-5-5-3-1">
                      <text:number>a.</text:number>
                      <text:p text:style-name="al">een vervoersvoorziening naar dagbesteding;</text:p>
                    </text:list-item>
                    <text:list-item text:style-override="id1-3-2-2-4-5-5-3-2">
                      <text:number>b.</text:number>
                      <text:p text:style-name="al">een vervoersvoorziening via de Regiotaxi;</text:p>
                    </text:list-item>
                    <text:list-item text:style-override="id1-3-2-2-4-5-5-3-3">
                      <text:number>c.</text:number>
                      <text:p text:style-name="al">kortdurend verblijf;</text:p>
                    </text:list-item>
                  </text:list>
                  <text:p text:style-name="al">bepaalt het college op basis van het door het college gecontracteerde bedrag in natura en zoals aangegeven in de nadere regels.</text:p>
                </text:list-item>
                <text:list-item text:style-override="id1-3-2-2-4-5-6">
                  <text:number>5.</text:number>
                  <text:p text:style-name="al">Een pgb voor verhuiskosten betreft een in de nadere regels vermeld bedrag.</text:p>
                </text:list-item>
                <text:list-item text:style-override="id1-3-2-2-4-5-7">
                  <text:number>6.</text:number>
                  <text:p text:style-name="al">Een pgb voor een voorziening op het gebied van beschermd wonen bepaalt het college op basis van de kostprijs van de gemeente die deze functie uitvoert.</text:p>
                </text:list-item>
                <text:list-item text:style-override="id1-3-2-2-4-5-8">
                  <text:number>7.</text:number>
                  <text:p text:style-name="al">Als op basis van het budgetplan van de inwoner blijkt dat passende en toereikende ondersteuning voor een lager tarief kan worden ingekocht dan wordt dat tarief toegekend.</text:p>
                </text:list-item>
                <text:list-item text:style-override="id1-3-2-2-4-5-9">
                  <text:number>8.</text:number>
                  <text:p text:style-name="al">Het maximale jaarlijkse bedrag voor onderhoud voor niet elektrische voorzieningen komt overeen met de contractafspraken 2022 met hulpmiddelenleverancier Meyra, zie daarvoor het contract met Meyra 2022. En voor de trapliften Otolift, zie contract Otoliftbedraagt niet meer dan 5% van de aanschafwaarde en voor elektrische voorzieningen niet meer dan 7% van de aanschafwaarde.</text:p>
                </text:list-item>
                <text:list-item text:style-override="id1-3-2-2-4-5-10">
                  <text:number>9.</text:number>
                  <text:p text:style-name="al">Het maximale bedrag voor verzekering komt overeen met de contractafspraken 2022 met hulpmiddelenleverancier Meyra, zie daarvoor het contract met Meyra 2022. En voor de trapliften Otolift, zie contract Otoliftbedraagt niet meer dan de goedkoopste passende WA-verzekering. Het college kan voor de beoordeling een tegenofferte opvragen.</text:p>
                </text:list-item>
                <text:list-item text:style-override="id1-3-2-2-4-5-11">
                  <text:number>10.</text:number>
                  <text:p text:style-name="al">Het pgb dient op basis van gewerkte uren aan de ondersteuning te worden uitbetaald. Het hanteren van een maandloon is niet toegestaan.</text:p>
                </text:list-item>
                <text:list-item text:style-override="id1-3-2-2-4-5-12">
                  <text:number>11.</text:number>
                  <text:p text:style-name="al">Het college kan Nadere regels stellen over het bepalen van de hoogte van de tarieven van het pgb.</text:p>
                </text:list-item>
              </text:list>
            </text:section>
            <text:section text:name="artikel_id1-3-2-2-4-6" text:style-name="artikel">
              <text:p text:style-name="artikel_kop_titel"><text:span text:style-name="artikel_kop_label">Artikel</text:span> <text:span text:style-name="artikel_kop_nr">15.</text:span> Kwaliteitseisen pgb</text:p>
              <text:list text:style-name="id1-3-2-2-4-6-2">
                <text:list-item text:style-override="id1-3-2-2-4-6-2">
                  <text:number>1.</text:number>
                  <text:p text:style-name="al">Het college verstrekt een maatwerkvoorziening in de vorm van een pgb als voldaan is aan de hierna beschreven kwaliteitseisen van de zorgaanbieder.</text:p>
                </text:list-item>
                <text:list-item text:style-override="id1-3-2-2-4-6-3">
                  <text:number>2.</text:number>
                  <text:p text:style-name="al">Elke hulpverlener of ondersteuner beschikt over de kwalificaties om veilige, doeltreffende en efficiënte hulp te bieden waarbij geen sprake is van (dreigende) overbelasting en beschikt over een stabiele persoonlijke situatie.</text:p>
                </text:list-item>
                <text:list-item text:style-override="id1-3-2-2-4-6-4">
                  <text:number>3.</text:number>
                  <text:p text:style-name="al">Een Zelfstandig Zonder Personeel werkende aanbieder, is een beroepskracht niet in loondienst bij een gekwalificeerde zorgorganisatie en beschikt over de juiste kwalificaties voor zover dit voor het verlenen van de betreffende ondersteuning relevant is. Het college verstaat onder juiste kwalificaties voor een zelfstandige zonder personeel:</text:p>
                  <text:list text:style-name="id1-3-2-2-4-6-4-3">
                    <text:list-item text:style-override="id1-3-2-2-4-6-4-3-1">
                      <text:number>a.</text:number>
                      <text:p text:style-name="al">in het bezit zijn van een diploma dat relevant is voor het uitvoeren van de functie;</text:p>
                    </text:list-item>
                    <text:list-item text:style-override="id1-3-2-2-4-6-4-3-2">
                      <text:number>b.</text:number>
                      <text:p text:style-name="al">in het bezit zijn van een relevante Verklaring Omtrent Gedrag van maximaal 3 maanden oud bij aanvang van de ondersteuning;</text:p>
                    </text:list-item>
                    <text:list-item text:style-override="id1-3-2-2-4-6-4-3-3">
                      <text:number>c.</text:number>
                      <text:p text:style-name="al">het aangesloten zijn bij een beroepsvereniging;</text:p>
                    </text:list-item>
                    <text:list-item text:style-override="id1-3-2-2-4-6-4-3-4">
                      <text:number>d.</text:number>
                      <text:p text:style-name="al">het hebben van een systeem voor het bewaken, beheersen en verbeteren van de kwaliteit.</text:p>
                    </text:list-item>
                  </text:list>
                </text:list-item>
                <text:list-item text:style-override="id1-3-2-2-4-6-5">
                  <text:number>4.</text:number>
                  <text:p text:style-name="al">Een gekwalificeerde zorgorganisatie is ingeschreven in het handelsregister als verlener van maatschappelijke ondersteuning, met personeel in dienst dat beschikt over de juiste kwalificaties voor zover dit voor het verlenen van de betreffende ondersteuning relevant is. Het college verstaat uit de juiste kwalificaties:</text:p>
                  <text:list text:style-name="id1-3-2-2-4-6-5-3">
                    <text:list-item text:style-override="id1-3-2-2-4-6-5-3-1">
                      <text:number>a.</text:number>
                      <text:p text:style-name="al">alle medewerkers zijn in het bezit van relevante diploma’s en overleggen een VOG die voor indiensttreding niet ouder is dan drie maanden en elke opvolgende vijf jaar;</text:p>
                    </text:list-item>
                    <text:list-item text:style-override="id1-3-2-2-4-6-5-3-2">
                      <text:number>b.</text:number>
                      <text:p text:style-name="al">de organisatie beschikt over een adequaat opleidingsplan;</text:p>
                    </text:list-item>
                    <text:list-item text:style-override="id1-3-2-2-4-6-5-3-3">
                      <text:number>c.</text:number>
                      <text:p text:style-name="al">de organisatie is aangesloten bij een beroepsvereniging;</text:p>
                    </text:list-item>
                    <text:list-item text:style-override="id1-3-2-2-4-6-5-3-4">
                      <text:number>d.</text:number>
                      <text:p text:style-name="al">de organisatie en de medewerkers maken gebruik van een actueel hulpverleningsplan; </text:p>
                    </text:list-item>
                    <text:list-item text:style-override="id1-3-2-2-4-6-5-3-5">
                      <text:number>e.</text:number>
                      <text:p text:style-name="al">de organisatie werkt met een adequaat systeem voor het bewaken, beheersen en verbeteren van de kwaliteit;</text:p>
                    </text:list-item>
                    <text:list-item text:style-override="id1-3-2-2-4-6-5-3-6">
                      <text:number>f.</text:number>
                      <text:p text:style-name="al">de organisatie en de medewerkers houden zich aan de meldcode huiselijk geweld en kindermishandeling en hebben een meldplicht calamiteiten en geweld;</text:p>
                    </text:list-item>
                    <text:list-item text:style-override="id1-3-2-2-4-6-5-3-7">
                      <text:number>g.</text:number>
                      <text:p text:style-name="al">de organisatie beschikt over een vertrouwenspersoon en stelt deze in de gelegenheid diens taak uit te oefenen;</text:p>
                    </text:list-item>
                    <text:list-item text:style-override="id1-3-2-2-4-6-5-3-8">
                      <text:number>h.</text:number>
                      <text:p text:style-name="al">de organisatie beschikt over een openbare klachtenregeling.</text:p>
                    </text:list-item>
                  </text:list>
                </text:list-item>
                <text:list-item text:style-override="id1-3-2-2-4-6-6">
                  <text:number>5.</text:number>
                  <text:p text:style-name="al">Dagbesteding in de vorm van groepsgerichte activiteiten mag enkel plaatsvinden op een locatie waar bedrijfsmatige activiteiten zijn toegestaan en waar voorzieningen zijn of worden getroffen om de veiligheid van de inwoner te waarborgen.</text:p>
                </text:list-item>
                <text:list-item text:style-override="id1-3-2-2-4-6-7">
                  <text:number>6.</text:number>
                  <text:p text:style-name="al">Het college kan nadere regels stellen ten aanzien van de kwaliteitseisen van een pgb.</text:p>
                </text:list-item>
              </text:list>
            </text:section>
            <text:section text:name="artikel_id1-3-2-2-4-7" text:style-name="artikel">
              <text:p text:style-name="artikel_kop_titel"><text:span text:style-name="artikel_kop_label">Artikel</text:span> <text:span text:style-name="artikel_kop_nr">16.</text:span> Eigen bijdrage in de kosten van maatwerkvoorzieningen</text:p>
              <text:list text:style-name="id1-3-2-2-4-7-2">
                <text:list-item text:style-override="id1-3-2-2-4-7-2">
                  <text:number>1.</text:number>
                  <text:p text:style-name="al">Een inwoner is een eigen bijdrage in de kosten verschuldigd voor een maatwerkvoorziening in natura zolang de inwoner van de maatwerkvoorziening gebruik maakt of tot maximaal de kostprijs van de voorziening. Voor een maatwerkvoorziening die wordt ingekocht met een pgb geldt dat de eigen bijdrage is verschuldigd totdat de kostprijs van het pgb is bereikt. De hoogte van de bijdrage is in overeenstemming met hoofdstuk 3 van het Uitvoeringsbesluit Wmo 2015. De hoogte van de eigen bijdrage kan jaarlijks veranderen door indexatie of landelijke afspraken, de gemeente volgt hierin het CAK. Voor het bepalen van de kostprijs wordt rekening gehouden met de gangbare afschrijvingstermijn zoals die geldt voor het betreffende product en is opgenomen in de nadere regels.</text:p>
                </text:list-item>
                <text:list-item text:style-override="id1-3-2-2-4-7-3">
                  <text:number>2.</text:number>
                  <text:p text:style-name="al">Het college kan in de nadere regels bepalen:</text:p>
                  <text:list text:style-name="id1-3-2-2-4-7-3-3">
                    <text:list-item text:style-override="id1-3-2-2-4-7-3-3-1">
                      <text:number>a.</text:number>
                      <text:p text:style-name="al">Dat de bijdrage voor voorzieningen overeenkomstig wordt verlaagd.</text:p>
                    </text:list-item>
                    <text:list-item text:style-override="id1-3-2-2-4-7-3-3-2">
                      <text:number>b.</text:number>
                      <text:p text:style-name="al">Voor welke groep inwoners een korting op de bijdrage van toepassing is, en</text:p>
                    </text:list-item>
                    <text:list-item text:style-override="id1-3-2-2-4-7-3-3-3">
                      <text:number>c.</text:number>
                      <text:p text:style-name="al">Welke factoren een rol spelen bij het bepalen van de hoogte van de eigen bijdrage.</text:p>
                    </text:list-item>
                  </text:list>
                </text:list-item>
                <text:list-item text:style-override="id1-3-2-2-4-7-4">
                  <text:number>3.</text:number>
                  <text:p text:style-name="al">In afwijking van het eerste lid kan de verschuldigde bijdrage kwijt gescholden worden voor de inwoner die een inkomen heeft van minder dan 120% van de bijstandsnorm.</text:p>
                </text:list-item>
                <text:list-item text:style-override="id1-3-2-2-4-7-5">
                  <text:number>4.</text:number>
                  <text:p text:style-name="al">In afwijking van het eerste lid is geen bijdrage verschuldigd voor de volgende maatwerkvoorzieningen:</text:p>
                  <text:list text:style-name="id1-3-2-2-4-7-5-3">
                    <text:list-item text:style-override="id1-3-2-2-4-7-5-3-1">
                      <text:number>a.</text:number>
                      <text:p text:style-name="al">Respijtzorg kortdurend verblijf.</text:p>
                    </text:list-item>
                    <text:list-item text:style-override="id1-3-2-2-4-7-5-3-2">
                      <text:number>b.</text:number>
                      <text:p text:style-name="al">(Sport) rolstoelen.</text:p>
                    </text:list-item>
                    <text:list-item text:style-override="id1-3-2-2-4-7-5-3-3">
                      <text:number>c.</text:number>
                      <text:p text:style-name="al">De realisatie van een maatwerkvoorziening in een woongebouw waar van de woning van een inwoner onderdeel uitmaakt, en voor zover de voorziening betrekking heeft op het toe- en/of doorgankelijk maken van het woongebouw.</text:p>
                    </text:list-item>
                  </text:list>
                </text:list-item>
                <text:list-item text:style-override="id1-3-2-2-4-7-6">
                  <text:number>5.</text:number>
                  <text:p text:style-name="al">Ook is geen bijdrage verschuldigd voor de volgende bij verordening aangewezen algemene voorzieningen:</text:p>
                  <text:list text:style-name="id1-3-2-2-4-7-6-3">
                    <text:list-item text:style-override="id1-3-2-2-4-7-6-3-1">
                      <text:number>a.</text:number>
                      <text:p text:style-name="al">Inloopvoorziening GGZ</text:p>
                    </text:list-item>
                    <text:list-item text:style-override="id1-3-2-2-4-7-6-3-2">
                      <text:number>b.</text:number>
                      <text:p text:style-name="al">Maatschappelijk werk</text:p>
                    </text:list-item>
                    <text:list-item text:style-override="id1-3-2-2-4-7-6-3-3">
                      <text:number>c.</text:number>
                      <text:p text:style-name="al">Ontmoetingscentra bij 6 dagdelen of minder</text:p>
                    </text:list-item>
                  </text:list>
                </text:list-item>
                <text:list-item text:style-override="id1-3-2-2-4-7-7">
                  <text:number>6.</text:number>
                  <text:p text:style-name="al">Indien een Wmo-vervoerspas voor de Regiotaxi wordt toegekend, kan de inwoner maximaal 1500 kilometers per jaar reizen tegen een gereduceerd tarief. Indien andere vervoersvoorzieningen zijn toegekend, zoals een scootmobiel, aangepaste fiets en elektrische buitenrolstoel, wordt maximaal 750 kilometer toegekend. Geïndiceerde mag met een gereduceerd tarief reizen. Voor gebruik van de Regiotaxi is de inwoner per kilometer een ritbijdrage verschuldigd.</text:p>
                </text:list-item>
                <text:list-item text:style-override="id1-3-2-2-4-7-8">
                  <text:number>7.</text:number>
                  <text:p text:style-name="al">De kostprijs van een:</text:p>
                  <text:list text:style-name="id1-3-2-2-4-7-8-3">
                    <text:list-item text:style-override="id1-3-2-2-4-7-8-3-1">
                      <text:number>a.</text:number>
                      <text:p text:style-name="al">maatwerkvoorziening of bij verordening aangewezen algemene voorziening wordt bepaald door een aanbesteding, na consultatie in de markt of na overleg met de aanbieder;</text:p>
                    </text:list-item>
                    <text:list-item text:style-override="id1-3-2-2-4-7-8-3-2">
                      <text:number>b.</text:number>
                      <text:p text:style-name="al">een maatwerkvoorziening in bruikleen (natura verstrekking) betreft de prijs die de gemeente heeft betaald bij aanschaf van de voorziening, en/of de prijs die de gemeente betaalt per maand indien de voorziening in bruikleen is betrokken dan wel als er bijkomende maandelijkse servicekosten zijn;</text:p>
                    </text:list-item>
                    <text:list-item text:style-override="id1-3-2-2-4-7-8-3-3">
                      <text:number>c.</text:number>
                      <text:p text:style-name="al">PGB is gelijk aan de hoogte van het PGB;</text:p>
                    </text:list-item>
                    <text:list-item text:style-override="id1-3-2-2-4-7-8-3-4">
                      <text:number>d.</text:number>
                      <text:p text:style-name="al">maatwerkvoorziening in natura is gelijk aan de kosten die het college voor de desbetreffende maatwerkvoorziening zelf maakt;</text:p>
                    </text:list-item>
                    <text:list-item text:style-override="id1-3-2-2-4-7-8-3-5">
                      <text:number>e.</text:number>
                      <text:p text:style-name="al">algemene voorziening is gelijk aan de kosten die het college voor de betreffende voorziening per inwoner maakt.</text:p>
                    </text:list-item>
                  </text:list>
                </text:list-item>
                <text:list-item text:style-override="id1-3-2-2-4-7-9">
                  <text:number>8.</text:number>
                  <text:p text:style-name="al">De hoogte van de bijdrage voor een hulpmiddel, woningaanpassing, maatwerkvoorziening voor vervoer of in deze verordening genoemde algemene voorzieningen, overstijgt niet de kostprijs van de voorziening.</text:p>
                </text:list-item>
                <text:list-item text:style-override="id1-3-2-2-4-7-10">
                  <text:number>9.</text:number>
                  <text:p text:style-name="al">Voor maatwerkvoorzieningen in het kader van de Jeugdwet wordt geen eigen bijdrage opgelegd tenzij een maatwerkvoorziening of PGB wordt verstrekt vanuit de Wmo ten behoeve van een woningaanpassing of auto aanpassing voor een minderjarige inwoner. Dan is de bijdrage in de kosten verschuldigd door:</text:p>
                  <text:list text:style-name="id1-3-2-2-4-7-10-3">
                    <text:list-item text:style-override="id1-3-2-2-4-7-10-3-1">
                      <text:number>a.</text:number>
                      <text:p text:style-name="al">de onderhoudsplichtige ouders en;</text:p>
                    </text:list-item>
                    <text:list-item text:style-override="id1-3-2-2-4-7-10-3-2">
                      <text:number>b.</text:number>
                      <text:p text:style-name="al">degene die anders dan als ouder samen met de ouder het gezag uitoefent over een inwoner.</text:p>
                    </text:list-item>
                  </text:list>
                </text:list-item>
                <text:list-item text:style-override="id1-3-2-2-4-7-11">
                  <text:number>10.</text:number>
                  <text:p text:style-name="al">De bijdrage voor de (maatschappelijke) opvang wordt door de betreffende zorgaanbieder van maatschappelijke opvang vastgesteld en geïnd.</text:p>
                </text:list-item>
                <text:list-item text:style-override="id1-3-2-2-4-7-12">
                  <text:number>11.</text:number>
                  <text:p text:style-name="al">Een inwoner is voor de algemene voorziening was- en strijkservice een bijdrage verschuldigd van € 5,00 per wasbeurt en € 1,00 per kledingstuk voor het strijken.</text:p>
                </text:list-item>
                <text:list-item text:style-override="id1-3-2-2-4-7-13">
                  <text:number>12.</text:number>
                  <text:p text:style-name="al">Een inwoner is voor de algemene voorziening nachtopvang een bijdrage verschuldigd van € 6,00 per nacht.</text:p>
                </text:list-item>
                <text:list-item text:style-override="id1-3-2-2-4-7-14">
                  <text:number>13.</text:number>
                  <text:p text:style-name="al">Voor een algemene voorziening waarbij geen sprake is van een duurzame hulpverleningsrelatie, mag het college de hoogte van de eigen bijdrage zelf bepalen tot maximaal de kostprijs.</text:p>
                </text:list-item>
                <text:list-item text:style-override="id1-3-2-2-4-7-15">
                  <text:number>14.</text:number>
                  <text:p text:style-name="al">De bijdragen als bedoeld in lid 10 tot en met 13 worden geïnd door de organisatie die de algemene voorziening levert.</text:p>
                </text:list-item>
                <text:list-item text:style-override="id1-3-2-2-4-7-16">
                  <text:number>15.</text:number>
                  <text:p text:style-name="al">Voor bepaalde doelgroepen kan het college nadere regels stellen voor de bijdrage voor een algemene voorziening.</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 IN NATURA</text:p>
            <text:section text:name="artikel_id1-3-2-2-5-2" text:style-name="artikel">
              <text:p text:style-name="artikel_kop_titel"><text:span text:style-name="artikel_kop_label">Artikel</text:span> <text:span text:style-name="artikel_kop_nr">17.</text:span> Kwaliteitseisen maatschappelijke ondersteuning in natura</text:p>
              <text:list text:style-name="id1-3-2-2-5-2-2">
                <text:list-item text:style-override="id1-3-2-2-5-2-2">
                  <text:number>1.</text:number>
                  <text:p text:style-name="al">Aanbieders van zorg in natura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inwoner;</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het opstellen en uitvoeren van een integraal zorgplan per inwoner;</text:p>
                    </text:list-item>
                    <text:list-item text:style-override="id1-3-2-2-5-2-2-3-6">
                      <text:number>f.</text:number>
                      <text:p text:style-name="al">rapportages over resultaten;</text:p>
                    </text:list-item>
                    <text:list-item text:style-override="id1-3-2-2-5-2-2-3-7">
                      <text:number>g.</text:number>
                      <text:p text:style-name="al">het meten van de ervaring van inwoners als regulier onderdeel van de afgesproken ondersteuning;</text:p>
                    </text:list-item>
                    <text:list-item text:style-override="id1-3-2-2-5-2-2-3-8">
                      <text:number>h.</text:number>
                      <text:p text:style-name="al">zicht op de prestaties en stimulans tot verbetering van de dienstverlening;</text:p>
                    </text:list-item>
                    <text:list-item text:style-override="id1-3-2-2-5-2-2-3-9">
                      <text:number>i.</text:number>
                      <text:p text:style-name="al">het handelen conform relevante wetgeving of beleidsregels, niet misleiden of frauderen en geen ondeskundige ondersteuning bieden;</text:p>
                    </text:list-item>
                    <text:list-item text:style-override="id1-3-2-2-5-2-2-3-10">
                      <text:number>j.</text:number>
                      <text:p text:style-name="al">voor resultaatgebied 5 ‘Ondersteuning en regie in het huishouden,’ zoals omschreven in artikel 9 lid 2, te voldoen aan het door het college bij Nadere regels vastgestelde normenkader: met uitzondering van de tijd die bij de wasverzorging wordt benoemd voor overname van strijken, omdat het college uitgaat van strijkvrije kleding.</text:p>
                    </text:list-item>
                  </text:list>
                </text:list-item>
                <text:list-item text:style-override="id1-3-2-2-5-2-3">
                  <text:number>2.</text:number>
                  <text:p text:style-name="al">Formele aanbieders moeten minimaal adequaat opgeleid personeel in dienst hebben. Voor de resultaatgebieden Sociaal en persoonlijk functioneren, Gezondheid, Financiën en Huisvesting is minimaal een zorg gerelateerd relevant MBO niveau 4 diploma vereist.</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5">
                  <text:number>4.</text:number>
                  <text:p text:style-name="al">Onverminderd andere handhavingsbevoegdheden ziet het college toe op naleving van deze eisen door periodieke overleggen met de aanbieders, een jaarlijks cliëntervaringsonderzoek en het zo nodig in overleg met de inwoner uitvoeren van aanvullende onderzoeken en/of ter plaatse controleren van de geleverde voorzieningen.</text:p>
                </text:list-item>
                <text:list-item text:style-override="id1-3-2-2-5-2-6">
                  <text:number>5.</text:number>
                  <text:p text:style-name="al">Voor de kwaliteitseisen op begeleiding, dagbesteding en hulp bij het huishouden, hanteert het college de kwaliteitseisen van GGD Haaglanden, zoals vastgelegd in Kwaliteitsstandaard Wmo 2024. GGD Haaglanden voert het toezicht op de kwaliteitseisen van deze voorzieningen uit.</text:p>
                </text:list-item>
                <text:list-item text:style-override="id1-3-2-2-5-2-7">
                  <text:number>6.</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5-2-8">
                  <text:number>7.</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5-2-9">
                  <text:number>8.</text:number>
                  <text:p text:style-name="al">Het college kan nadere regels stellen over de kwaliteitseisen van voorzieningen in natura.</text:p>
                </text:list-item>
              </text:list>
            </text:section>
            <text:section text:name="artikel_id1-3-2-2-5-3" text:style-name="artikel">
              <text:p text:style-name="artikel_kop_titel"><text:span text:style-name="artikel_kop_label">Artikel</text:span> <text:span text:style-name="artikel_kop_nr">18.</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r aan.</text:p>
                </text:list-item>
                <text:list-item text:style-override="id1-3-2-2-5-3-3">
                  <text:number>2.</text:number>
                  <text:p text:style-name="al">Aanbieders melden iedere calamiteit en ieder geweldsincident dat zich heeft voorgedaan bij de verstrekking van een voorziening onverwijld aan de aangewezen toezichthouder bij GGD Haaglanden.</text:p>
                </text:list-item>
                <text:list-item text:style-override="id1-3-2-2-5-3-4">
                  <text:number>3.</text:number>
                  <text:p text:style-name="al">De toezichthoude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9.</text:span> Wijzigingen, voorkoming en bestrijding ten onrechte ontvangen maatwerkvoorzieningen en pgb’s en misbruik of oneigenlijk gebruik van de Wmo 2015</text:p>
              <text:list text:style-name="id1-3-2-2-6-2-2">
                <text:list-item text:style-override="id1-3-2-2-6-2-2">
                  <text:number>1.</text:number>
                  <text:p text:style-name="al">Het college informeert de inwoner in begrijpelijke bewoordingen over de rechten en plichten die aan het ontvangen van een maatwerkvoorziening in zorg in natura of pgb zijn verbonden en over de mogelijke gevolgen van misbruik en oneigenlijk gebruik van de wet.</text:p>
                </text:list-item>
                <text:list-item text:style-override="id1-3-2-2-6-2-3">
                  <text:number>2.</text:number>
                  <text:p text:style-name="al">Onverminderd de informatie- en medewerkingsplicht van artikel 2.3.8 van de wet doet een inwoner aan het college op verzoek of onverwijld uit eigen beweging mededeling van alle feiten en omstandigheden, waarvan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inwoner onjuiste of onvolledige gegevens heeft verstrekt en de verstrekking van juiste of volledige gegevens tot een andere beslissing zou hebben geleid;</text:p>
                    </text:list-item>
                    <text:list-item text:style-override="id1-3-2-2-6-2-4-3-2">
                      <text:number>b.</text:number>
                      <text:p text:style-name="al">de inwoner niet langer op de maatwerkvoorziening in zorg in natura of pgb is aangewezen;</text:p>
                    </text:list-item>
                    <text:list-item text:style-override="id1-3-2-2-6-2-4-3-3">
                      <text:number>c.</text:number>
                      <text:p text:style-name="al">de maatwerkvoorziening in zorg in natura of pgb niet meer toereikend is te achten;</text:p>
                    </text:list-item>
                    <text:list-item text:style-override="id1-3-2-2-6-2-4-3-4">
                      <text:number>d.</text:number>
                      <text:p text:style-name="al">de inwoner langer dan acht weken verblijft in een instelling als bedoeld in de Wet langdurige zorg of de Zorgverzekeringswet;</text:p>
                    </text:list-item>
                    <text:list-item text:style-override="id1-3-2-2-6-2-4-3-5">
                      <text:number>e.</text:number>
                      <text:p text:style-name="al">de inwoner niet of niet meer voldoet aan de aan de maatwerkvoorziening in zorg in natura of pgb verbonden voorwaarden;</text:p>
                    </text:list-item>
                    <text:list-item text:style-override="id1-3-2-2-6-2-4-3-6">
                      <text:number>f.</text:number>
                      <text:p text:style-name="al">de inwoner de maatwerkvoorziening in zorg in natura of pgb niet of voor een ander doel gebruikt;</text:p>
                    </text:list-item>
                    <text:list-item text:style-override="id1-3-2-2-6-2-4-3-7">
                      <text:number>g.</text:number>
                      <text:p text:style-name="al">in het belang van de inwoner een wijziging van de voorziening nodig is.</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 Het PGB voor woningaanpassingen moet binnen 15 maanden na toekenning zijn aangewend voor de bekostiging van het doel waarvoor het PGB is verleend en voldoen aan het programma van eisen van de woningaanpassing.</text:p>
                </text:list-item>
                <text:list-item text:style-override="id1-3-2-2-6-2-6">
                  <text:number>5.</text:number>
                  <text:p text:style-name="al">Een maatwerkvoorziening kan worden ingetrokken indien de inwoner een half jaar geen gebruik van de maatwerkvoorziening heeft gemaakt.</text:p>
                </text:list-item>
                <text:list-item text:style-override="id1-3-2-2-6-2-7">
                  <text:number>6.</text:number>
                  <text:p text:style-name="al">Als het college een beslissing op grond van het derde lid, onder a, heeft ingetrokken of herzien en de verstrekking van de onjuiste of onvolledige gegevens door de inwoner opzettelijk heeft plaatsgevonden, kan het college van de inwoner en degene die daaraan opzettelijk medewerking heeft verleend, geheel of gedeeltelijk de geldswaarde vorderen van onterecht gebruikte maatwerkvoorziening of pgb.</text:p>
                </text:list-item>
                <text:list-item text:style-override="id1-3-2-2-6-2-8">
                  <text:number>7.</text:number>
                  <text:p text:style-name="al">Als het recht op een in bruikleen verstrekte voorziening is ingetrokken, kan deze voorziening zonder formele opzegging van de bruikleenovereenkomst worden teruggehaald.</text:p>
                </text:list-item>
                <text:list-item text:style-override="id1-3-2-2-6-2-9">
                  <text:number>8.</text:number>
                  <text:p text:style-name="al">Het college kan nadere eisen stellen aan het in dit artikel bepaalde.</text:p>
                </text:list-item>
              </text:list>
            </text:section>
            <text:section text:name="artikel_id1-3-2-2-6-3" text:style-name="artikel">
              <text:p text:style-name="artikel_kop_titel"><text:span text:style-name="artikel_kop_label">Artikel</text:span> <text:span text:style-name="artikel_kop_nr">20.</text:span> Opschorting betaling uit het pgb</text:p>
              <text:list text:style-name="id1-3-2-2-6-3-2">
                <text:list-item text:style-override="id1-3-2-2-6-3-2">
                  <text:number>1.</text:number>
                  <text:p text:style-name="al">Het college kan gemotiveerd beslissen, of de Sociale Verzekeringsbank gemotiveerd vragen te beslissen, tot een gehele of gedeeltelijke opschorting van betalingen uit het pgb als er ten aanzien van een inwoner een ernstig vermoeden is gerezen dat sprake is van een omstandigheid als bedoeld in artikel 2.3.10, eerste lid, onder a, d of e, van de wet. De opschorting kan maximaal 13 weken duren.</text:p>
                </text:list-item>
                <text:list-item text:style-override="id1-3-2-2-6-3-3">
                  <text:number>2.</text:number>
                  <text:p text:style-name="al">Het college kan gemotiveerd beslissen, of de Sociale Verzekeringsbank gemotiveerd vragen te beslissen, tot een gehele of gedeeltelijke opschorting van betalingen uit het pgb voor de duur van de opname als sprake is van een omstandigheid als bedoeld in artikel 20 van deze verordening, derde lid, onder d.</text:p>
                </text:list-item>
                <text:list-item text:style-override="id1-3-2-2-6-3-4">
                  <text:number>3.</text:number>
                  <text:p text:style-name="al">Het college stelt de persoon aan wie het pgb is verstrekt schriftelijk op de hoogte van een beslissing als bedoeld in het eerste of tweede lid.</text:p>
                </text:list-item>
              </text:list>
            </text:section>
            <text:section text:name="artikel_id1-3-2-2-6-4" text:style-name="artikel">
              <text:p text:style-name="artikel_kop_titel"><text:span text:style-name="artikel_kop_label">Artikel</text:span> <text:span text:style-name="artikel_kop_nr">21.</text:span> Onderzoek naar kwaliteit, rechtmatigheid en doelmatigheid maatwerkvoorzieningen en pgb’s</text:p>
              <text:p text:style-name="al">Het college onderzoekt periodiek, al dan niet steekproefsgewijs, het gebruik van maatwerkvoorzieningen en pgb’s om de kwaliteit en recht- en doelmatigheid daarvan te beoordelen.</text:p>
            </text:section>
            <text:section text:name="artikel_id1-3-2-2-6-5" text:style-name="artikel">
              <text:p text:style-name="artikel_kop_titel"><text:span text:style-name="artikel_kop_label">Artikel</text:span> <text:span text:style-name="artikel_kop_nr">22.</text:span> Rechtmatigheid en doelmatigheid</text:p>
              <text:list text:style-name="id1-3-2-2-6-5-2">
                <text:list-item text:style-override="id1-3-2-2-6-5-2">
                  <text:number>1.</text:number>
                  <text:p text:style-name="al">Het college treft de nodige maatrelen om de doelmatigheid en rechtmatigheid van de verstrekte maatwerkvoorzieningen en pgb’s te waarborgen en fraude te voorkomen. Tot deze maatregelen behoren in ieder geval:</text:p>
                  <text:list text:style-name="id1-3-2-2-6-5-2-3">
                    <text:list-item text:style-override="id1-3-2-2-6-5-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5-2-3-2">
                      <text:number>b.</text:number>
                      <text:p text:style-name="al">Het college verricht zo nodig, al dan niet met tussenkomst van derden, onderzoek bij aanbieders die een subsidie- of contractrelatie met de gemeente Midden-Delfland onderhouden;</text:p>
                    </text:list-item>
                    <text:list-item text:style-override="id1-3-2-2-6-5-2-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5-2-3-4">
                      <text:number>d.</text:number>
                      <text:p text:style-name="al">Het college beperkt waar nodig de looptijd van de indicaties en voert periodiek controles uit bij indicaties;</text:p>
                    </text:list-item>
                    <text:list-item text:style-override="id1-3-2-2-6-5-2-3-5">
                      <text:number>e.</text:number>
                      <text:p text:style-name="al">Het college bezoekt inwoners en locaties, waarbij door middel van een schouw een feitelijk onderzoek gedaan wordt naar de ervaringen met en de uitvoering van de geboden ondersteuning;</text:p>
                    </text:list-item>
                    <text:list-item text:style-override="id1-3-2-2-6-5-2-3-6">
                      <text:number>f.</text:number>
                      <text:p text:style-name="al">Het college monitort het gebruik van het pgb en de behaalde resultaten in relatie tot de gestelde doelen;</text:p>
                    </text:list-item>
                    <text:list-item text:style-override="id1-3-2-2-6-5-2-3-7">
                      <text:number>g.</text:number>
                      <text:p text:style-name="al">Het college voert een grondige toets aan de voorkant uit bij de verstrekking van een pgb op:</text:p>
                      <text:list text:style-name="id1-3-2-2-6-5-2-3-7-3">
                        <text:list-item text:style-override="id1-3-2-2-6-5-2-3-7-3-1">
                          <text:number>i.</text:number>
                          <text:p text:style-name="al">de regiemogelijkheden van de inwoner of degene die de inwoner als vertegenwoordiger wenst in te schakelen;</text:p>
                        </text:list-item>
                        <text:list-item text:style-override="id1-3-2-2-6-5-2-3-7-3-2">
                          <text:number>ii.</text:number>
                          <text:p text:style-name="al">de kwaliteit van de invulling van het door de inwoner te overleggen budgetplan mede met het oog op de te bereiken resultaten;</text:p>
                        </text:list-item>
                        <text:list-item text:style-override="id1-3-2-2-6-5-2-3-7-3-3">
                          <text:number>iii.</text:number>
                          <text:p text:style-name="al">de kwaliteit van de door de inwoner in te schakelen hulpverlener.</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Blijk van waardering mantelzorgers</text:p>
              <text:list text:style-name="id1-3-2-2-7-2-2">
                <text:list-item text:style-override="id1-3-2-2-7-2-2">
                  <text:number>1.</text:number>
                  <text:p text:style-name="al">Mantelzorgers van inwoners in de gemeente Midden-Delfland kunnen een melding doen bij Mantelzorg Midden-Delfland, waarmee zij in aanmerking komen voor een jaarlijkse blijk van waardering.</text:p>
                </text:list-item>
                <text:list-item text:style-override="id1-3-2-2-7-2-3">
                  <text:number>2.</text:number>
                  <text:p text:style-name="al">De totale waarde van de jaarlijkse blijk van waardering voor alle mantelzorgers in de gemeente en de verdeling over collectieve en individuele waarderingsactiviteiten wordt door het college jaarlijks na overleg met Mantelzorg Midden-Delfland van Stichting Welzijn Midden-Delfland (SWMD) vastgesteld.</text:p>
                </text:list-item>
                <text:list-item text:style-override="id1-3-2-2-7-2-4">
                  <text:number>3.</text:number>
                  <text:p text:style-name="al">Het college kan bij nadere regeling regels stellen over op welke wijze zorg wordt gedragen voor de jaarlijkse blijk van waardering voor de mantelzorgers van inwoners van Midden-Delfland.</text:p>
                </text:list-item>
              </text:list>
            </text:section>
            <text:section text:name="artikel_id1-3-2-2-7-3" text:style-name="artikel">
              <text:p text:style-name="artikel_kop_titel"><text:span text:style-name="artikel_kop_label">Artikel</text:span> <text:span text:style-name="artikel_kop_nr">23a.</text:span> Tegemoetkoming meerkosten</text:p>
              <text:list text:style-name="id1-3-2-2-7-3-2">
                <text:list-item text:style-override="id1-3-2-2-7-3-2">
                  <text:number>1.</text:number>
                  <text:p text:style-name="al">Het college stelt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text:p>
                  <text:list text:style-name="id1-3-2-2-7-3-2-3">
                    <text:list-item text:style-override="id1-3-2-2-7-3-2-3-1">
                      <text:number>a.</text:number>
                      <text:p text:style-name="al">De tegemoetkoming bestaat in ieder geval uit het aanbieden van een collectieve aanvullende zorgverzekering voor minima.</text:p>
                    </text:list-item>
                  </text:list>
                </text:list-item>
                <text:list-item text:style-override="id1-3-2-2-7-3-3">
                  <text:number>2.</text:number>
                  <text:p text:style-name="al">Het college stelt jaarlijks nadere regels vast over onder meer:</text:p>
                  <text:list text:style-name="id1-3-2-2-7-3-3-3">
                    <text:list-item text:style-override="id1-3-2-2-7-3-3-3-1">
                      <text:number>a.</text:number>
                      <text:p text:style-name="al">Welke aanvullende vormen van tegemoetkomingen aangeboden worden;</text:p>
                    </text:list-item>
                    <text:list-item text:style-override="id1-3-2-2-7-3-3-3-2">
                      <text:number>b.</text:number>
                      <text:p text:style-name="al">de voorwaarden waaronder de tegemoetkoming wordt verstrekt;</text:p>
                    </text:list-item>
                    <text:list-item text:style-override="id1-3-2-2-7-3-3-3-3">
                      <text:number>c.</text:number>
                      <text:p text:style-name="al">waaruit de tegemoetkoming bestaat en</text:p>
                    </text:list-item>
                    <text:list-item text:style-override="id1-3-2-2-7-3-3-3-4">
                      <text:number>d.</text:number>
                      <text:p text:style-name="al">wanneer die tegemoetkoming wordt verstrekt.</text:p>
                    </text:list-item>
                  </text:list>
                </text:list-item>
                <text:list-item text:style-override="id1-3-2-2-7-3-4">
                  <text:number>3.</text:number>
                  <text:p text:style-name="al">Het college legt jaarlijks de regels zoals benoemd in lid 2 van dit artikel vast in de nadere regels maatschappelijke ondersteuning</text:p>
                </text:list-item>
              </text:list>
            </text:section>
            <text:section text:name="artikel_id1-3-2-2-7-4" text:style-name="artikel">
              <text:p text:style-name="artikel_kop_titel"><text:span text:style-name="artikel_kop_label">Artikel</text:span> <text:span text:style-name="artikel_kop_nr">24.</text:span> Verhouding prijs en kwaliteit levering dienst door derden</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van ee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een inschrijving en het aangaan van een overeenkomst met de derde, en</text:p>
                        </text:list-item>
                        <text:list-item text:style-override="id1-3-2-2-7-4-2-3-2-3-2">
                          <text:number>2°.</text:number>
                          <text:p text:style-name="al">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De coördinerende aanbieder kan ook andere partijen (zoals welzijnswerk of andere aanbieders) inzetten om het resultaat te bereiken. De coördinerende aanbieder schrijft een integraal zorgplan per inwoner en beschrijft wat er gedaan wordt om het gevraagde resultaat te behalen en is verantwoordelijk voor de kwaliteit en het resultaat.</text:p>
                </text:list-item>
              </text:list>
            </text:section>
            <text:section text:name="artikel_id1-3-2-2-7-5" text:style-name="artikel">
              <text:p text:style-name="artikel_kop_titel"><text:span text:style-name="artikel_kop_label">Artikel</text:span> <text:span text:style-name="artikel_kop_nr">25.</text:span> Klachtenregeling</text:p>
              <text:list text:style-name="id1-3-2-2-7-5-2">
                <text:list-item text:style-override="id1-3-2-2-7-5-2">
                  <text:number>1.</text:number>
                  <text:p text:style-name="al">Het college stelt een regeling vast voor afhandeling van klachten van inwoners die betrekking hebben op de wijze van afhandeling van meldingen, verzoeken en aanvragen als bedoeld in deze verordening.</text:p>
                </text:list-item>
                <text:list-item text:style-override="id1-3-2-2-7-5-3">
                  <text:number>2.</text:number>
                  <text:p text:style-name="al">Aanbieders stellen een regeling vast voor de afhandeling van klachten van inwoners ten aanzien van de door hen geleverde voorzieningen.</text:p>
                </text:list-item>
                <text:list-item text:style-override="id1-3-2-2-7-5-4">
                  <text:number>3.</text:number>
                  <text:p text:style-name="al">Onverminderd andere handhavingsbevoegdheden ziet het college toe op de naleving van de klachtregelingen van aanbieders door periodieke overleggen met de aanbieders, eigen waarnemingen van toezichthouders en een inwoners.</text:p>
                </text:list-item>
              </text:list>
            </text:section>
            <text:section text:name="artikel_id1-3-2-2-7-6" text:style-name="artikel">
              <text:p text:style-name="artikel_kop_titel"><text:span text:style-name="artikel_kop_label">Artikel</text:span> <text:span text:style-name="artikel_kop_nr">26.</text:span> Medezeggenschap bij aanbieders van maatschappelijke ondersteuning</text:p>
              <text:list text:style-name="id1-3-2-2-7-6-2">
                <text:list-item text:style-override="id1-3-2-2-7-6-2">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7-6-3">
                  <text:number>2.</text:number>
                  <text:p text:style-name="al">Onverminderd andere handhavingsbevoegdheden ziet het college toe op de medezeggenschapsregelingen van aanbieders door periodieke overleggen met de aanbieders en een cliëntervaringsonderzoek.</text:p>
                </text:list-item>
              </text:list>
            </text:section>
            <text:section text:name="artikel_id1-3-2-2-7-7" text:style-name="artikel">
              <text:p text:style-name="artikel_kop_titel"><text:span text:style-name="artikel_kop_label">Artikel</text:span> <text:span text:style-name="artikel_kop_nr">27.</text:span> Inwonerparticipatie</text:p>
              <text:list text:style-name="id1-3-2-2-7-7-2">
                <text:list-item text:style-override="id1-3-2-2-7-7-2">
                  <text:number>1.</text:number>
                  <text:p text:style-name="al">Het college betrekt inwoners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7-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7-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7-5">
                  <text:number>4.</text:number>
                  <text:p text:style-name="al">Ter uitvoering van het tweede en derde lid heeft het college de Adviesraad Sociaal Domein Midden-Delfland aangewezen.</text:p>
                </text:list-item>
              </text:list>
            </text:section>
            <text:section text:name="artikel_id1-3-2-2-7-8" text:style-name="artikel">
              <text:p text:style-name="artikel_kop_titel"><text:span text:style-name="artikel_kop_label">Artikel</text:span> <text:span text:style-name="artikel_kop_nr">28.</text:span> Evaluatie</text:p>
              <text:p text:style-name="al">Het college evalueert periodiek het gevoerde beleid.</text:p>
            </text:section>
            <text:section text:name="artikel_id1-3-2-2-7-9"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10" text:style-name="artikel">
              <text:p text:style-name="artikel_kop_titel"><text:span text:style-name="artikel_kop_label">Artikel</text:span> <text:span text:style-name="artikel_kop_nr">30.</text:span> Nadere regels</text:p>
              <text:p text:style-name="al">Het college kan nadere regels stellen ter verdere bepaling van het in deze verordening gestelde.</text:p>
            </text:section>
            <text:section text:name="artikel_id1-3-2-2-7-11" text:style-name="artikel">
              <text:p text:style-name="artikel_kop_titel"><text:span text:style-name="artikel_kop_label">Artikel</text:span> <text:span text:style-name="artikel_kop_nr">31.</text:span> Intrekking oude verordening en overgangsrecht</text:p>
              <text:list text:style-name="id1-3-2-2-7-11-2">
                <text:list-item text:style-override="id1-3-2-2-7-11-2">
                  <text:number>1.</text:number>
                  <text:p text:style-name="al">De Verordening Maatschappelijke Ondersteuning en jeugdhulp Midden-Delfland 2024 wordt ingetrokken. Een inwoner houdt recht op een lopende voorziening verstrekt op grond van een eerdere verordening of deze verordening, totdat het college een nieuw besluit heeft genomen.</text:p>
                </text:list-item>
                <text:list-item text:style-override="id1-3-2-2-7-11-3">
                  <text:number>2.</text:number>
                  <text:p text:style-name="al">Aanvragen die zijn ingediend voor inwerkingtreding van Verordening Wet maatschappelijke ondersteuning gemeente Midden-Delfland 2026 en waarop nog niet is beslist bij het in werking treden van deze verordening, worden afgehandeld krachtens de Verordening maatschappelijke ondersteuning en jeugdhulp Midden-Delfland 2024.</text:p>
                </text:list-item>
                <text:list-item text:style-override="id1-3-2-2-7-11-4">
                  <text:number>3.</text:number>
                  <text:p text:style-name="al">Op bezwaarschriften tegen een besluit op grond van de Verordening maatschappelijke ondersteuning en jeugdhulp Midden-Delfland 2024 of eerder, wordt beslist met inachtneming van die verordening.</text:p>
                </text:list-item>
                <text:list-item text:style-override="id1-3-2-2-7-11-5">
                  <text:number>4.</text:number>
                  <text:p text:style-name="al">Van het in lid 2 en 3 gestelde kan ten gunste van de inwoner worden afgeweken.</text:p>
                </text:list-item>
              </text:list>
            </text:section>
            <text:section text:name="artikel_id1-3-2-2-7-12" text:style-name="artikel">
              <text:p text:style-name="artikel_kop_titel"><text:span text:style-name="artikel_kop_label">Artikel</text:span> <text:span text:style-name="artikel_kop_nr">32.</text:span> Inwerkingtreding en citeertitel</text:p>
              <text:list text:style-name="id1-3-2-2-7-12-2">
                <text:list-item text:style-override="id1-3-2-2-7-12-2">
                  <text:number>1.</text:number>
                  <text:p text:style-name="al">Deze verordening treedt in werking op de dag na publicatie.</text:p>
                </text:list-item>
                <text:list-item text:style-override="id1-3-2-2-7-12-3">
                  <text:number>2.</text:number>
                  <text:p text:style-name="al">Deze verordening wordt aangehaald als: Verordening Wet maatschappelijke ondersteuning gemeente Midden-Delf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text:span></text:p>
          </text:section>
          <text:section text:name="ondertekening_id1-3-2-3-2">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text:span></text:p>
            <text:p><text:span text:style-name="functie">F.I.. Noordermeer-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GEMEENTE MIDDEN-DELFLAND 2026</text:p>
          <text:p text:style-name="al">
          <text:span text:style-name="nadrukvet">Algemeen</text:span>
        </text:p>
          <text:p text:style-name="al">Deze verordening geeft uitvoering aan de Wet maatschappelijke ondersteuning 2015 (hierna: wet). Eén van de uitgangspunten van de wet is dat telkens wordt bekeken wat redelijkerwijs verwacht mag worden van de inwoner en het sociale netwerk, in het kader van zelfredzaamheid en participatie.</text:p>
          <text:p text:style-name="al">Voor dat wat de inwoner zelf of met het sociale netwerk niet lukt, kan de gemeente een algemene voorziening, of als dat niet volstaat, een maatwerkvoorziening toekennen.</text:p>
          <text:p text:style-name="al">Het college doorloopt hierbij via de deskundige Wmo consulenten een zorgvuldige toegangsprocedure. De consulent onderzoekt de hulpvraag van de inwoner, de behoefte en de gewenste resultaten op het gebeid van participatie en zelfredzaamheid. Een Wmo-consulent onderzoekt wat de inwoner op eigen kracht, met gebruikelijke hulp, algemeen gebruikelijke voorzieningen, mantelzorg of met hulp van het sociale netwerk dan wel door het verrichten van maatschappelijk nuttige activiteiten kan doen om de zelfredzaamheid en participatie te handhaven of verbeteren. Een Wmo-consulent bepaalt of een algemene voorziening volstaat of dat een maatwerkvoorziening nodig is. Als een voorziening onder de reikwijdte van een andere wet valt, gaat die altijd voor.</text:p>
          <text:p text:style-name="al">De wet en deze verordening leggen deze toegangsprocedure in hoofdlijnen vast. Hierbij heeft het college veel bevoegdheden. De uitvoering hiervan gebeurt zoals aangegeven namens het college (in mandaat) door Wmo consulenten. Waar in deze verordening en in de wet ‘het college’ staat, betreft dit dus voor de toeleidingsprocedure feitelijk een Wmo consulent.</text:p>
          <text:p text:style-name="al"/>
          <text:p text:style-name="al">In de afweging van de vraag hoe deelgenomen kan worden aan de maatschappij en het zelfstandig functioneren in de maatschappij betrekt het college de volgende gebieden:</text:p>
          <text:list text:style-name="id1-3-2-4-9">
            <text:list-item text:style-override="id1-3-2-4-9-1">
              <text:number>•</text:number>
              <text:p text:style-name="al">Wat kan de inwoner zelf doen?</text:p>
            </text:list-item>
            <text:list-item text:style-override="id1-3-2-4-9-2">
              <text:number>•</text:number>
              <text:p text:style-name="al">Kan gebruikelijke zorg volstaan?</text:p>
            </text:list-item>
            <text:list-item text:style-override="id1-3-2-4-9-3">
              <text:number>•</text:number>
              <text:p text:style-name="al">Kan de sociale omgeving bijdragen?</text:p>
            </text:list-item>
            <text:list-item text:style-override="id1-3-2-4-9-4">
              <text:number>•</text:number>
              <text:p text:style-name="al">Kan voorliggende (Wet langdurige zorg) of andere wetgeving het probleem (deels) oplossen?</text:p>
            </text:list-item>
            <text:list-item text:style-override="id1-3-2-4-9-5">
              <text:number>•</text:number>
              <text:p text:style-name="al">Kunnen</text:p>
              <text:list text:style-name="id1-3-2-4-9-5-3">
                <text:list-item text:style-override="id1-3-2-4-9-5-3-1">
                  <text:number>a.</text:number>
                  <text:p text:style-name="al">algemene voorzieningen, waaronder gebruikelijke voorzieningen of</text:p>
                </text:list-item>
                <text:list-item text:style-override="id1-3-2-4-9-5-3-2">
                  <text:number>b.</text:number>
                  <text:p text:style-name="al">algemene (welzijns)voorzieningen ingezet worden?</text:p>
                </text:list-item>
              </text:list>
            </text:list-item>
            <text:list-item text:style-override="id1-3-2-4-9-6">
              <text:number>•</text:number>
              <text:p text:style-name="al">Is een maatwerkvoorziening noodzakelijk?</text:p>
            </text:list-item>
          </text:list>
          <text:p text:style-name="al">
          <text:span text:style-name="nadrukvet">Artikel 1. Begripsbepalingen</text:span>
        </text:p>
          <text:p text:style-name="al">Ten aanzien van een algemeen gebruikelijke voorziening hanteert de gemeente als rekenmethode dat een hulpmiddel financieel kan worden gedragen met een minimuminkomen, als de kosten van de voorziening binnen 36 maanden kunnen worden terugbetaald bij een aflossing van 5% van de geldende bijstandsnorm. De Centrale Raad van Beroep (verder: CRvB) heeft in de uitspraak van 3 juli 24<text:note text:id="noot_id1-3-2-4-11-1" text:note-class="footnote"><text:note-citation text:label="1">1</text:note-citation><text:note-body><text:p text:style-name="noot.al"><text:a xlink:href="https://uitspraken.rechtspraak.nl/details?id=ECLI:NL:CRVB:2024:1362" xlink:type="simple">CRvB 3-7-2024, ECLI:NL:CRVB:2024:1362</text:a></text:p></text:note-body></text:note> deze rekenmethode verworpen. De vierde voorwaarde in de uitspraak, namelijk: of de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Voor een elektrische fiets is dat volgens de CRvB (nog) niet het geval. De CRvB motiveert echter niet wat onder ‘voor iedereen gangbaar’ verstaan moet worden.</text:p>
          <text:p text:style-name="al">Een en ander betekent dat een elektrische fiets niet meer als algemeen gebruikelijk gezien wordt. Een inwoner kan melden als hij problemen heeft met de zelfredzaamheid en participatie. Het college doorloopt in het onderzoek naar de behoefte de stappen zoals vermeld in artikel 3. Als er beperkingen of belemmeringen zijn die de inwoner niet met het netwerk, gebruikelijke zorg of eigen kracht kan oplossen kan het nodig zijn dat de gemeente een voorziening toekent. Dat kan de goedkoopste adequate voorziening zijn, dus wellicht regiovervoer.</text:p>
          <text:p text:style-name="al"/>
          <text:p text:style-name="al">
          <text:span text:style-name="nadrukvet">Artikel 2. Melding behoefte aan maatschappelijke ondersteuning</text:span>
        </text:p>
          <text:p text:style-name="al">De melding is vormvrij en kan schriftelijk, elektronisch, mondeling of telefonisch bij het college worden gedaan. De melding kan bovendien door of namens de inwoner worden gedaan. Naast de inwoner kan dat dus ook iemand anders zijn, zoals een buurman of een vertegenwoordiger van de inwoner.</text:p>
          <text:p text:style-name="al">Ook is in dit artikel bepaald dat het college de verplichting heeft om de inwoner te wijzen op de mogelijkheid om een persoonlijk plan op te stellen en deze aan het college te overhandigen.</text:p>
          <text:p text:style-name="al">Op grond van de wet (artikel 2.2.4, eerste lid, aanhef en onder a) zorgt het college dat voor de inwoner als deze dat wil, gratis cliëntenondersteuning beschikbaar is, tijdens de toeleidingsprocedure.</text:p>
          <text:p text:style-name="al">Dit is in de verordening opgenomen om voor de inwoner duidelijk te maken wat de rechten en verplichtingen zijn.</text:p>
          <text:p text:style-name="al">Wanneer een inwoner behoefte heeft aan informatie en advies over voorzieningen in gemeente Midden-Delfland kan deze terecht bij het Wmo team van de gemeente Midden-Delfland via telefoon (015) 380 41 11 of u kunt een mail sturen naar <text:a xlink:href="mailto:wmo@middendelfland.nl" xlink:type="simple"><text:span text:style-name="nadrukondlijn">wmo@middendelfland.nl</text:span></text:a>. Voor nadere informatie kunt u ook de website van de gemeente bezoeken: <text:a xlink:href="http://www.midden-delfland.nl/" xlink:type="simple"><text:span text:style-name="nadrukondlijn">www.Midden-Delfland.nl</text:span></text:a></text:p>
          <text:p text:style-name="al">Soms blijkt na een melding bij een korte verkenning van de vraag dat informatie en advies voldoende is voor een inwoner om het ondervonden probleem op te lossen. Dan handelt het college de melding op die manier af.</text:p>
          <text:p text:style-name="al"/>
          <text:p text:style-name="al">
          <text:span text:style-name="nadrukcur">Artikel 2: Lid 6</text:span>
        </text:p>
          <text:p text:style-name="al">De uitvoering van de maatschappelijke opvang en beschermd wonen voorzieningen heeft het college tot en met in elk geval eind 2025 gemandateerd aan de Centrumgemeente Delft.<text:note text:id="noot_id1-3-2-4-23-1" text:note-class="footnote"><text:note-citation text:label="2">2</text:note-citation><text:note-body><text:p text:style-name="noot.al"><text:a xlink:href="https://lokaleregelgeving.overheid.nl/CVDR720467/2" xlink:type="simple">Beleidsregel Beschermd wonen, Beschermd thuis (centrum)gemeente Delft, versie 23 april 2025</text:a></text:p></text:note-body></text:note></text:p>
          <text:p text:style-name="al"/>
          <text:p text:style-name="al">
          <text:span text:style-name="nadrukvet">Artikel 3. Onderzoek</text:span>
        </text:p>
          <text:p text:style-name="al">Het onderzoek bestaat uit een of meer gesprekken met de inwoner en het netwerk en het raadplegen van bronnen zoals offertes en medisch advies. Het onderzoek is de basis voor besluitvorming. Maakt een inwoner gebruik van het indienen van een persoonlijk plan, dan is dit onderdeel van het onderzoek. Dit plan helpt de inwoner om de zorgvraag te verhelderen, doelen te stellen en voorkeuren voor ondersteuning aan te geven. Het college heeft hiervoor een formulier beschikbaar gesteld.</text:p>
          <text:p text:style-name="al"/>
          <text:p text:style-name="al">
          <text:span text:style-name="nadrukondlijn">Artikel 2: Lid 3 Wmo en Wlz</text:span>
        </text:p>
          <text:p text:style-name="al">Het overzicht maatwerkvoorzieningen onder de Wmo of de Wlz<text:note text:id="noot_id1-3-2-4-29-1" text:note-class="footnote"><text:note-citation text:label="3">3</text:note-citation><text:note-body><text:p text:style-name="noot.al"><text:a xlink:href="https://vng.nl/nieuws/maatwerkvoorzieningen-onder-de-wmo-of-de-wlz-overzicht-2025" xlink:type="simple"><text:span text:style-name="nadrukondlijn">Externe link:maatwerkvoorzieningen-onder-de-wmo-of-de-wlz-overzicht-2025 (vng.nl)</text:span></text:a></text:p></text:note-body></text:note> goedgekeurd door de Vereniging Nederlandse Gemeenten (VNG) kan gebruikt worden als hulpmiddel bij het bepalen of een voorziening onder de Wet langdurige zorg valt. In dat geval hoeft het college geen Wmo voorziening toe te kennen. Het kan wel nodig zijn dat het college tijdelijk een Wmo voorziening toekent, ter overbrugging naar de start van de Wlz voorziening.</text:p>
          <text:p text:style-name="al">De Wlz kent een eigen bijdrage die inkomensafhankelijk is. Het kan zijn dat een inwoner met een Wlz voorziening een hogere bijdrage betaalt dan deze voor een soortgelijke Wmo voorziening zou betalen. Dat is echter geen reden om een Wmo voorziening toe te kennen, ook niet als de inwoner weigert om een Wlz voorziening waarvoor deze in aanmerking zou komen, aan te vragen.</text:p>
          <text:p text:style-name="al">In spoedeisende gevallen<text:note text:id="noot_id1-3-2-4-31-1" text:note-class="footnote"><text:note-citation text:label="4">4</text:note-citation><text:note-body><text:p text:style-name="noot.al"><text:a xlink:href="https://wetten.overheid.nl/jci1.3:c:BWBR0035362&amp;hoofdstuk=2&amp;paragraaf=3&amp;artikel=2.3.3&amp;z=2025-07-01&amp;g=2025-07-01" xlink:type="simple">artikel 2.3.3 Wmo 2015</text:a></text:p></text:note-body></text:note> treft het college na de melding direct een tijdelijke maatwerkvoorziening, zie hiervoor ook artikel 6. </text:p>
          <text:p text:style-name="al">In de toeleiding onderzoekt het college samen met de inwoner en waar nodig het sociale netwerk:</text:p>
          <text:list text:style-name="id1-3-2-4-33">
            <text:list-item text:style-override="id1-3-2-4-33-1">
              <text:number>1.</text:number>
              <text:p text:style-name="al">Wat de hulpvraag van de inwoner is</text:p>
            </text:list-item>
            <text:list-item text:style-override="id1-3-2-4-33-2">
              <text:number>2.</text:number>
              <text:p text:style-name="al">Welke problemen ondervonden worden bij de zelfredzaamheid en maatschappelijke participatie, dan wel het zich kunnen handhaven in de samenleving</text:p>
            </text:list-item>
            <text:list-item text:style-override="id1-3-2-4-33-3">
              <text:number>3.</text:number>
              <text:p text:style-name="al">Welke ondersteuning naar aard en omvang nodig is om een passende bijdrage te leveren aan de zelfredzaamheid of participatie of het zich kunnen handhaven in de samenleving</text:p>
            </text:list-item>
            <text:list-item text:style-override="id1-3-2-4-33-4">
              <text:number>4.</text:number>
              <text:p text:style-name="al">In hoeverre de eigen mogelijkheden, gebruikelijke hulp, mantelzorg, ondersteuning door andere personen uit het sociale netwerk en algemene voorzieningen de nodige hulp en ondersteuning kunnen bieden.</text:p>
            </text:list-item>
          </text:list>
          <text:p text:style-name="al">Rondom punt 4 is van belang dat een maatwerkvoorziening het sluitstuk is. Als de inwoner zelf het probleem kan oplossen, is er geen rol voor het college. De sociale omgeving is mogelijk bereid om (een deel van) de ondersteuning te bieden. Het sociale netwerk verwijst naar het netwerk van familie, buren en vrienden in de directe omgeving van de inwoner. Denk aan boodschappen doen of andere kleine klussen. Hieronder valt ook de mantelzorg. Deze vorm van ondersteuning gaat voor op ondersteuning van de gemeente. Mantelzorg kan aanvullend zijn op vormen van professionele zorg.</text:p>
          <text:p text:style-name="al">Als er een andere voorziening mogelijk is, hoeft het college ook geen maatwerkvoorziening te geven.</text:p>
          <text:p text:style-name="al">Personen onder 18 jaar zijn aangewezen op de Jeugdwet of kunnen gebruik maken van arrangementen als gevolg van de Wet passend onderwijs. Voor woningaanpassingen en hulpmiddelen kunnen jeugdigen wel gebruik maken van de Wmo.</text:p>
          <text:p text:style-name="al">Voorzieningen vanuit de Zorgverzekeringswet (Zvw) kunnen de behoefte aan ondersteuning of een deel daarvan wegnemen. Ook de Wet langdurige zorg (Wlz) voor verblijf en daarmee samenhangende zorg gaat voor op een maatwerkvoorziening. De Wlz is van toepassing als een inwoner is aangewezen op permanent toezicht of 24-uurszorg, als er sprake is van immateriële ondersteuning en/of materiële ondersteuning, waarbij de inwoner woont in een Zorg in Natura(ZIN)-zorginstelling. Voor inwoners die in geclusterde woonvormen wonen waar ze zelf de woonlasten betalen, blijven de vervoersmiddelen, rolstoelen en woonvoorzieningen (voorlopig) ongewijzigd onder de Wmo vallen.</text:p>
          <text:p text:style-name="al">Ook een algemene voorziening gaat voor op een maatwerkvoorziening. Algemene voorzieningen zijn algemeen vrij toegankelijke voorzieningen. Daarbij kan soms een lichte toets worden uitgevoerd of een persoon of een groep personen behoort tot een bepaalde doelgroep. Van een algemene voorziening kan iedereen gebruik maken, daarvoor is geen Wmo indicatie en dus geen beschikking nodig. Wel kan aan de deelnemers een bijdrage gevraagd worden.</text:p>
          <text:p text:style-name="al">In de gemeente Westland zijn als algemene voorzieningen onder meer aanwezig:</text:p>
          <text:list text:style-name="id1-3-2-4-40">
            <text:list-item text:style-override="id1-3-2-4-40-1">
              <text:number>•</text:number>
              <text:p text:style-name="al">het ontmoetingscentrum van Pieter van Foreest;</text:p>
            </text:list-item>
            <text:list-item text:style-override="id1-3-2-4-40-2">
              <text:number>•</text:number>
              <text:p text:style-name="al">vervoer met de Regiotaxi zonder Wmo korting;</text:p>
            </text:list-item>
            <text:list-item text:style-override="id1-3-2-4-40-3">
              <text:number>•</text:number>
              <text:p text:style-name="al">vervoer met het gratis vervoermiddel De Mus;</text:p>
            </text:list-item>
            <text:list-item text:style-override="id1-3-2-4-40-4">
              <text:number>•</text:number>
              <text:p text:style-name="al">maatschappelijk werk via Kwadraad;</text:p>
            </text:list-item>
            <text:list-item text:style-override="id1-3-2-4-40-5">
              <text:number>•</text:number>
              <text:p text:style-name="al">activiteitaanbod via Stichting welzijn Midden-Delfland;</text:p>
            </text:list-item>
            <text:list-item text:style-override="id1-3-2-4-40-6">
              <text:number>•</text:number>
              <text:p text:style-name="al">hulp en ondersteuning op inlooplocaties WIJ Midden-Delfland.</text:p>
            </text:list-item>
          </text:list>
          <text:p text:style-name="al">
          <text:span text:style-name="nadrukvet">Artikel 4. Ondersteuningsplan</text:span>
        </text:p>
          <text:p text:style-name="al">Het ondersteuningsplan is geen volledige weergave van de in het kader van het onderzoek gevoerde gesprekken. Het geeft wel een weergave van de in hiervoor genoemde stappen. Als de inwoner een persoonlijk plan indiende, wordt dit plan ook opgenomen of toegevoegd aan het ondersteuningsplan.</text:p>
          <text:p text:style-name="al">Desgewenst kan de gemeente het ondersteuningsplan ook gebruiken als een met de inwoner overeengekomen plan (arrangement) voor het bevorderen van zijn zelfredzaamheid en participatie waarin de gemaakte afspraken en de verplichtingen die daaruit voortvloeien worden vastgelegd.</text:p>
          <text:p text:style-name="al">Het college geeft de inwoner een termijn om te reageren op het Ondersteuningsplan. Als de inwoner niet reageert, dan rappelleert het college. Als een inwoner het ondersteuningsplan niet terugstuurt, dan stopt het onderzoek zonder dat het college een beslissing neemt. Omdat er nog geen aanvraag tot stand kwam, kan de inwoner hiertegen geen bezwaar indienen.</text:p>
          <text:p text:style-name="al">Als een inwoner het ondersteuningsplan dan toch later terugstuurt, ziet het college dit als een nieuwe melding. Praktisch gezien kan het college dan zien dat het onderzoek al is gedaan, waardoor het onderzoek versneld kan gebeuren. Daarbij moet worden gecheckt of er sprake is van nieuwe feiten.</text:p>
          <text:p text:style-name="al">Het ondersteuningsplan wordt aangemerkt als aanvraag. Indien als leveringsvorm om een pgb wordt gevraagd voor diensten, is het nodig dat de inwoner ook een budgetplan aanlevert, om de aanvraag te kunnen behandelen. Het budgetplan maakt dan onderdeel uit van de aanvraag. Dit is niet nodig voor een pgb aanvraag voor materiële voorzieningen als hulpmiddelen en aanpassingen. Het budgetplan bevat de uitwerking van de benodigde zorg en de daarmee samenhangende kosten. De kosten worden onderbouwd met minimaal twee offertes. Het college heeft een format vastgesteld waar een budgetplan aan moet voldoen. Tijdens het onderzoekt geeft het college de informatie die nodig is om het budgetplan op te stellen. Dit budgetplan wordt opgenomen in het ondersteuningsplan. </text:p>
          <text:p text:style-name="al"/>
          <text:p text:style-name="al">
          <text:span text:style-name="nadrukvet">Artikel 5. Aanvraag</text:span>
        </text:p>
          <text:p text:style-name="al">Een inwoner kan een aanvraag doen nadat (naar aanleiding van de melding) onderzoek is uitgevoerd<text:note text:id="noot_id1-3-2-4-49-1" text:note-class="footnote"><text:note-citation text:label="5">5</text:note-citation><text:note-body><text:p text:style-name="noot.al"><text:a xlink:href="https://wetten.overheid.nl/jci1.3:c:BWBR0035362&amp;hoofdstuk=2&amp;paragraaf=3&amp;artikel=2.3.2&amp;z=2025-07-01&amp;g=2025-07-01" xlink:type="simple">artikel 2.3.2, negende lid, Wmo 2015</text:a></text:p></text:note-body></text:note>. Als het onderzoek niet binnen zes weken na de melding is uitgevoerd, kan de inwoner zonder onderzoek een aanvraag indienen. Het college moet binnen twee weken na de aanvraag een besluit nemen<text:note text:id="noot_id1-3-2-4-49-2" text:note-class="footnote"><text:note-citation text:label="6">6</text:note-citation><text:note-body><text:p text:style-name="noot.al"><text:a xlink:href="https://wetten.overheid.nl/jci1.3:c:BWBR0035362&amp;hoofdstuk=2&amp;paragraaf=3&amp;artikel=2.3.5&amp;z=2025-07-01&amp;g=2025-07-01" xlink:type="simple">artikel 2.3.5, tweede lid, Wmo 2015</text:a></text:p></text:note-body></text:note>.</text:p>
          <text:p text:style-name="al">Het ondertekende ondersteuningsplan kan met akkoord van de inwoner dienen als aanvraag voor de voorziening.</text:p>
          <text:p text:style-name="al">Een aanvraag die niet is ingediend met gebruikmaking van een aanvraagformulier of in de vorm van een afgerond ondersteuningsplan (zie artikel 4) hoeft het college niet in behandeling te nemen.</text:p>
          <text:p text:style-name="al">In uitzonderlijke gevallen kan het college op basis van een niet ondertekend ondersteuningsplan toch een besluit nemen, als dat in het belang van een inwoner is. Soms gebeurt het namelijk dat de burger een plan weigert te ondertekenen omdat deze het met de inhoud niet eens is. Dan dient de inwoner een andere wijze geboden te worden om de aanvraag in te dienen. </text:p>
          <text:p text:style-name="al"/>
          <text:p text:style-name="al">
          <text:span text:style-name="nadrukvet">Artikel 6. Verkorte procedure</text:span>
        </text:p>
          <text:p text:style-name="al">Bij het inplannen van het telefonisch onderzoek wordt aan de inwoner informatie gegeven over de verschillen tussen het reguliere onderzoek en de Verkorte Procedure. De inwoner moet een bewuste keuze kunnen maken. Als de inwoner akkoord gaat met de Verkorte Procedure, dan wordt dit akkoord vastgelegd in de beschikking. </text:p>
          <text:p text:style-name="al">Het college kan een verkorte procedure inzetten bij (eenvoudige) meldingen, waarbij de behoefte aan ondersteuning duidelijk is. Het betreft alleen verstrekkingen in zorg in natura. In de Nadere regels kan het college dit verder duiden.</text:p>
          <text:p text:style-name="al">Het onderzoek richt zich alleen op de in melding gevraagde ondersteuning en de daarbij horende leef- en compensatiegebieden. Het onderzoek gebeurt telefonisch of eventueel via videobellen. Tijdens het gesprek geeft het college op een duidelijke en overzichtelijke manier informatie over de verschillen tussen het verkorte en het uitgebreide onderzoek.</text:p>
          <text:p text:style-name="al"/>
          <text:p text:style-name="al">
          <text:span text:style-name="nadrukvet">Artikel 7. Criteria voor een maatwerkvoorziening</text:span>
        </text:p>
          <text:p text:style-name="al">Als een inwoner zelf niet in staat is om de zelfredzaamheid en participatie te verbeteren, zoals eigen kracht, gebruikelijke hulp en algemeen gebruikelijke voorzieningen, dan is het aan het college om een voorziening te verstrekken<text:note text:id="noot_id1-3-2-4-60-1" text:note-class="footnote"><text:note-citation text:label="9">9</text:note-citation><text:note-body><text:p text:style-name="noot.al"><text:a xlink:href="https://lokaleregelgeving.overheid.nl/CVDR741788/1#d405287799e1449" xlink:type="simple">artikel 2.3.5, lid 2, Wmo 2015</text:a></text:p></text:note-body></text:note>.</text:p>
          <text:p text:style-name="al">Een ingezetene is een inwoner die legaal in Nederland verblijft met waar nodig de juiste verblijfcodes. De inwoner is geregistreerd in de Basisregistratie Personen (BRP) van de gemeente Midden-Delfland en heeft daar het hoofdverblijf. Als een inwoner niet aan deze voorwaarden voldoet, kan een melding toch in behandeling worden genomen als de inwoner binnen zes weken schriftelijk bewijs levert van het vestigen van het hoofdverblijf en de inschrijving in de BRP van de gemeente Midden-Delfland.</text:p>
          <text:p text:style-name="al">De term 'hoofdverblijf' verwijst naar een woonruimte die bestemd en geschikt is voor permanente bewoning, waar de inwoner zijn vaste woon- en verblijfplaats heeft en geregistreerd is of wordt in de BRP. Als iemand langer dan 6 maanden ingeschreven staat met een postadres, dient de inwoner verlenging aan te vragen. Het hebben van een hoofdverblijf impliceert niet alleen inschrijving in de BRP, de inwoner moet daadwerkelijk het grootste deel van de tijd in de gemeente verblijven.</text:p>
          <text:p text:style-name="al">Bovendien kan een persoon die niet geregistreerd is in deze gemeente en kan aantonen hier feitelijk te verblijven, mogelijk alsnog ingeschreven worden.</text:p>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 Het college stelt deze bedragen vast in de nadere regels. Dit kan er bijvoorbeeld toe leiden dat als maatwerkvoorziening niet een woningaanpassing wordt verstrekt maar een verhuiskostengoeding. De woningaanpassing kan dermate kostbaar zijn dat het college het primaat van verhuizing hanteert.</text:p>
          <text:p text:style-name="al">De naar objectieve maatstaven gemeten ‘goedkoopste adequate voorziening’ geldt als norm voor het bepalen van de maatwerkvoorziening. Adequaat houdt in dat de voorziening haar doel moet bereiken op het gebied van zelfredzaamheid en/of participatie. Voldoen meer voorzieningen aan dit criterium, dan verstrekt het college de goedkoopst adequate voorziening. Als een inwoner een duurdere adequate voorziening wil dan komen de meerkosten voor rekening van de inwoner. In zo’n geval wordt de voorziening in pgb vorm verstrekt.</text:p>
          <text:p text:style-name="al">Voor trapliften geldt functioneel adequaat. Dit betekent dat de traplift werkt voor zijn doel: mensen helpen om veilig en gemakkelijk de trap op en af te gaan, zowel lopend als met de traplift. De lift moet goed passen bij de trap waarvoor hij bedoeld is, soepel bewegen zonder problemen en comfortabel zijn voor de gebruiker. Als voor het veilig kunnen plaatsen en gebruiken van een traplift een woningaanpassing noodzakelijk is, dan is deze woningaanpassing onderdeel van het verstrekken van de traplift. De traplift en de woningaanpassing moeten als doel hebben het normaal gebruik van de woning mogelijk te maken. De voor de plaatsing van de traplift noodzakelijke woningaanpassing is voor rekening van de client. </text:p>
          <text:p text:style-name="al">In de Wmo wordt uitgegaan van wederzijdse inspanningen van zowel het college als de inwoner.</text:p>
          <text:p text:style-name="al">Van de inwoner wordt verwacht dat deze eerst zelf naar een oplossing zoekt voordat deze bij het college om ondersteuning vraagt. De inwoner heeft de plicht het college volledig en bijtijds informatie te geven over de leefomstandigheden. Dit geldt ook voor wijzigingen in de omstandigheden, zoals vermeld in artikel 19 van de verordening.</text:p>
          <text:p text:style-name="al"/>
          <text:p text:style-name="al">
          <text:span text:style-name="nadrukvet">Artikel 7a. Gebruikelijke hulp</text:span>
        </text:p>
          <text:p text:style-name="al">In de Wmo wordt uitgegaan dat inwoners in eerste instantie zelf, of samen met hun huisgenoten, verantwoordelijk zijn voor het draaiende houden van het huishouden en voor de zorg en ondersteuning die binnen de huiselijke kring nodig is.</text:p>
          <text:p text:style-name="al">Gebruikelijke hulp heeft een verplichtend karakter en gaat altijd vooraf aan ondersteuning vanuit de Wmo. Het betekent dat van huisgenoten wordt verwacht dat zij, naar redelijkheid en met inachtneming van hun leeftijd en mogelijkheden, bijdragen aan de zelfredzaamheid en participatie van elkaar. Daarbij geldt dat volwassenen, ook wanneer zij een voltijdse baan of studie hebben, in staat moeten worden geacht om huishoudelijke taken te combineren met hun werk of opleiding. Vrijetijdsbesteding of hobby’s vormen geen reden om geen gebruikelijke hulp te leveren. Voor kinderen wordt gekeken naar wat passend is bij hun leeftijd en ontwikkeling.</text:p>
          <text:p text:style-name="al">Als een huisgenoot tijdelijk of structureel wegvalt, wordt van de overige huisgenoten verwacht dat zij de taken herverdelen en overnemen. Dit kan betekenen dat de uitvoering van bepaalde taken anders gepland moet worden, bijvoorbeeld in de avonduren of het weekend, wanneer werk of school dit overdag niet toelaat. Het uitbesteden van gebruikelijke hulp aan derden of het inkopen van hulp op eigen kosten behoort eveneens tot de verantwoordelijkheid van het huishouden.</text:p>
          <text:p text:style-name="al">Bij de beoordeling of en in welke mate er sprake is van gebruikelijke hulp, weegt de gemeente factoren mee zoals de aard, planbaarheid, omvang en duur van de benodigde ondersteuning. Er kunnen zich echter omstandigheden voordoen waarin gebruikelijke hulp niet of slechts in beperkte mate kan worden geleverd. Dat is bijvoorbeeld het geval bij langdurige fysieke afwezigheid, wanneer huisgenoten door een beperking niet in staat zijn bepaalde taken uit te voeren, of bij (dreigende) overbelasting. In situaties van overbelasting geldt dat werk en gebruikelijke hulp prioriteit hebben boven andere activiteiten. Soms kan de gemeente kortdurend ondersteuning bieden om het huishouden in de gelegenheid te stellen de onderlinge taakverdeling aan te passen aan de nieuwe omstandigheden.</text:p>
          <text:p text:style-name="al">Dit artikel verduidelijkt daarmee dat de gemeente pas aanvullende ondersteuning vanuit de Wmo biedt wanneer objectief blijkt dat de huiselijke kring de noodzakelijke zorg en huishoudelijke taken niet zelf kan dragen. Op die manier wordt de balans bewaakt tussen de eigen verantwoordelijkheid van inwoners en de inzet van publieke middelen.</text:p>
          <text:p text:style-name="al"/>
          <text:p text:style-name="al">
          <text:span text:style-name="nadrukvet">Artikel 7b. Primaat van verhuizen</text:span>
        </text:p>
          <text:p text:style-name="al">In de Wmo wordt uitgegaan dat de gemeente een passende maatwerkvoorziening biedt wanneer een inwoner door een beperking niet in staat is om zijn/haar woning op een normale manier te gebruik. Daarbij kan het gaan om een woningaanpassing of een verhuizing naar een meer geschikte woning. Het artikel legt vast dat de gemeente een afweging maakt tussen beide mogelijkheden en dat verhuizen in sommige gevallen als de goedkoopste adequate oplossing kan worden gezien.</text:p>
          <text:p text:style-name="al">De kern van dit artikel is dat de gemeente steeds beoordeelt welke voorziening niet alleen passend, maar ook doelmatig en financieel verantwoord is. Als een woningaanpassing duurder uitvalt dan een verhuizing, kan de gemeente het primaat van verhuizen hanteren. In deze verordening is een grensbedrag opgenomen: bij aanpassingen boven de € 15.000 wordt verhuizen in beginsel beschouwd als de goedkoopste adequate oplossing. Daarmee wordt duidelijkheid gegeven aan inwoners én aan de uitvoering.</text:p>
          <text:p text:style-name="al">Bij die afweging worden echter niet alleen de kosten meegewogen. Er spelen altijd ook persoonlijke en praktische omstandigheden een rol. Zo kijkt de gemeente of er geschikte, aangepaste of eenvoudig aan te passen woningen beschikbaar zijn en of die woningen binnen een medisch verantwoorde termijn betrokken kunnen worden. Daarnaast wegen ook sociale factoren zwaar mee, zoals de binding van de inwoner aan de buurt of het netwerk, en de gevolgen voor school, werk of mantelzorg. Ook de positie van de inwoner als huurder of eigenaar is relevant: een verhuizing kan eenvoudiger zijn bij een huurwoning dan bij een koopwoning met een hypotheek. Verder worden zaken als woonlasten, wooncomfort en de eigen wens van de inwoner meegenomen in de beoordeling.</text:p>
          <text:p text:style-name="al">Het primaat van verhuizen betekent dus niet dat inwoners verplicht worden te verhuizen zodra de kosten van een woningaanpassing boven een bepaalde grens uitkomen. Het houdt in dat de gemeente dit als uitgangspunt neemt bij de beoordeling, maar altijd een integrale afweging maakt waarin zowel financiële als sociale en persoonlijke omstandigheden meetellen. Alleen wanneer na die afweging verhuizen daadwerkelijk de goedkoopste en adequate oplossing blijkt, zal de gemeente dit als voorliggende voorziening beschouwen.</text:p>
          <text:p text:style-name="al"/>
          <text:p text:style-name="al">
          <text:span text:style-name="nadrukvet">Artikel 7c. Vervoersvoorzieningen</text:span>
        </text:p>
          <text:p text:style-name="al">De Wmo verplicht gemeenten om inwoners die vanwege een beperking niet zelfstandig kunnen deelnemen aan het maatschappelijk verkeer, te ondersteunen met een passende vervoersvoorziening. Uitgangspunt is dat de gemeente alleen verantwoordelijk is voor het mogelijk maken van verplaatsingen binnen de directe woon- en leefomgeving. Dit zijn de verplaatsingen die noodzakelijk zijn om boodschappen te doen, sociale contacten te onderhouden, mantelzorg te ontvangen of deel te nemen aan verenigings- of maatschappelijke activiteiten. Voor dit soort basisdeelname wordt een maximum van 1.500 kilometer per jaar gehanteerd. Daarmee wordt duidelijk dat het gaat om lokaal vervoer en dat bovenregionaal of recreatief reizen in principe buiten de Wmo-voorziening valt.</text:p>
          <text:p text:style-name="al"/>
          <text:p text:style-name="al">
          <text:span text:style-name="nadrukcur">Collectief vervoer</text:span>
        </text:p>
          <text:p text:style-name="al">Daarnaast kan een inwoner gebruikmaken van het collectief vervoer (zoals Regiotaxi). Als de inwoner ook beschikt over een hulpmiddel voor kortere afstanden (bijvoorbeeld een scootmobiel of aangepaste fiets), wordt het aantal kilometers met collectief vervoer doorgaans gemaximeerd op 750 kilometer per jaar. Dit voorkomt dat voorzieningen dubbel gebruikt worden en stimuleert efficiënt gebruik. Toch is er ruimte voor maatwerk: als de inwoner gemotiveerd kan aantonen dat dit aantal kilometers niet volstaat om op een aanvaardbaar niveau deel te nemen aan het maatschappelijk leven, kan de gemeente extra kilometers toekennen.</text:p>
          <text:p text:style-name="al"/>
          <text:p text:style-name="al">
          <text:span text:style-name="nadrukvet">Artikel 7d. Voorwaarden en weigeringsgronden</text:span>
        </text:p>
          <text:p text:style-name="al">Artikel 7d geeft richting aan de voorwaarden waaronder het college een maatwerkvoorziening kan toekennen, maar ook wanneer dit niet mogelijk of wenselijk is. De bedoeling hiervan is om zorgvuldig om te gaan met publieke middelen en met andere wetten om ervoor te zorgen dat alleen die voorzieningen worden ingezet die daadwerkelijk bijdragen aan zelfredzaamheid en participatie.</text:p>
          <text:p text:style-name="al">Het uitgangspunt is dat de gemeente altijd de goedkoopst adequate voorziening toekent. Dit betekent dat er geen luxe of bovenmatige oplossingen worden vergoed, maar de voorziening die passend en toereikend is binnen de situatie van de inwoner. Daarbij moet een maatwerkvoorziening veilig zijn, geen gezondheidsrisico’s opleveren en niet belemmerend werken voor herstel of revalidatie. Verder wordt de doeltreffendheid meegewogen: de voorziening moet aantoonbaar bijdragen aan het oplossen van de hulpvraag en bij voorkeur gebaseerd zijn op methoden waarvan de werking bekend en onderbouwd is.</text:p>
          <text:p text:style-name="al">Artikel 7d somt ook een aantal weigeringsgronden op. Deze waarborgen dat de gemeente geen voorzieningen verstrekt waar al een andere wettelijke voorziening (zoals Zvw of Wlz) in voorziet, of wanneer de inwoner zelf al een voorziening heeft geregeld voordat de melding of aanvraag is afgerond. Ook kortdurende situaties (korter dan zes maanden) vallen in principe buiten de Wmo, tenzij er zwaarwegende redenen zijn om toch een voorziening te verstrekken. Verder worden voorzieningen geweigerd wanneer zij niet effectief blijken, wanneer de inwoner niet meewerkt aan het onderzoek of wanneer het gaat om woon- of verblijfssituaties die buiten de scope van de Wmo vallen (zoals recreatiewoningen of hotels).</text:p>
          <text:p text:style-name="al">Ook voor vervanging van eerder verstrekte voorzieningen gelden voorwaarden: een nieuwe voorziening wordt pas verstrekt als de oude technisch is afgeschreven, verloren is gegaan buiten toedoen van de inwoner, of niet meer voldoet aan de actuele ondersteuningsbehoefte. Dit voorkomt onnodige vervanging en stimuleert zorgvuldig gebruik.</text:p>
          <text:p text:style-name="al">Ten aanzien van woonvoorzieningen is er een aparte set weigeringsgronden. Deze waarborgen dat geen maatwerkvoorziening wordt toegekend wanneer de problemen het gevolg zijn van achterstallig onderhoud, ongeschikte materialen of een verhuizing die niet noodzakelijk of adequaat was. Ook geldt dat voorzieningen in gemeenschappelijke ruimtes, of aanpassingen die bij nieuwbouw of renovatie eenvoudig meegenomen hadden kunnen worden, niet voor rekening van de Wmo komen. Verder wordt geen woonvoorziening verstrekt als de inwoner niet daadwerkelijk in de betreffende woning woont of als er sprake is van een aanstaande verhuizing naar een Wlz-instelling.</text:p>
          <text:p text:style-name="al">Tot slot sluit het artikel aan bij het regionale beleid voor opvang en beschermd wonen: deze voorzieningen worden geregeld conform de regels van de centrumgemeente Delft. </text:p>
          <text:p text:style-name="al"/>
          <text:p text:style-name="al">
          <text:span text:style-name="nadrukvet">Artikel 8. Advisering</text:span>
        </text:p>
          <text:p text:style-name="al">Om tot een goede beoordeling van de melding te komen kan het college een extern advies vragen. Bij wie dit advies wordt gevraagd hangt af van de verschillende stappen van het onderzoek. Het college zorgt ervoor dat die deskundigheid gewaarborgd is en duidelijk is voor de inwoner. Bij het opvragen van advies worden de regels van de AVG in acht genomen.</text:p>
          <text:p text:style-name="al">Het college kan advies vragen bij:</text:p>
          <text:list text:style-name="id1-3-2-4-100">
            <text:list-item text:style-override="id1-3-2-4-100-1">
              <text:number>•</text:number>
              <text:p text:style-name="al">specialisten die werkzaam zijn bij landelijk werkende zorgaanbieders voor zintuiglijke beperkingen (afspraak in kader van landelijk inkoop zintuiglijke beperkingen);</text:p>
            </text:list-item>
            <text:list-item text:style-override="id1-3-2-4-100-2">
              <text:number>•</text:number>
              <text:p text:style-name="al">medische specialisten werkzaam bij een adviesbureau;</text:p>
            </text:list-item>
            <text:list-item text:style-override="id1-3-2-4-100-3">
              <text:number>•</text:number>
              <text:p text:style-name="al">specialisten op terrein van woningaanpassingen;</text:p>
            </text:list-item>
            <text:list-item text:style-override="id1-3-2-4-100-4">
              <text:number>•</text:number>
              <text:p text:style-name="al">overige specialisten of betrokkenen partijen in de zorg, te bepalen door consulent.</text:p>
            </text:list-item>
          </text:list>
          <text:p text:style-name="al">Het is nodig dat de inwoner meewerkt aan het onderzoek, zodat het college de ondersteuningsbehoefte kan vaststellen. Het college informeert de inwoner over met welk doel er advies wordt gevraagd.</text:p>
          <text:p text:style-name="al">Het college vraagt de inwoner om toestemming voor het zelf eventueel delen van privacygevoelige informatie deelt met deskundigen. Mocht een inwoner geen toestemming geven, kan daardoor een benodigd advies niet worden opgevraagd en kan het zijn dat het college niet toekomt aan het vaststellen wat de ondersteuningsbehoefte is en dan geen maatwerkvoorziening verleent.</text:p>
          <text:p text:style-name="al"/>
          <text:p text:style-name="al">
          <text:span text:style-name="nadrukvet">Artikel 9. Maatwerkvoorzieningen</text:span>
        </text:p>
          <text:p text:style-name="al">Volgens de Wmo 2015 is Beschermd Wonen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inwoner op anderen, bestemd voor personen met psychische of psychosociale problemen die niet in staat zijn zich op eigen kracht te handhaven in de samenleving.</text:p>
          <text:p text:style-name="al">Bij Beschermd Wonen gaat het om de inwoner die een beschermende woonomgeving en toezicht nodig heeft, maar voor wie er geen noodzaak is voor opname in een ziekenhuis of GGZ-instelling vanwege een psychiatrische behandeling.</text:p>
          <text:p text:style-name="al">Het kerndoel van verblijf op basis van ‘<text:span text:style-name="nadrukondlijn">Beschermd Wonen</text:span>’ is gericht op het creëren van de noodzakelijke voorwaarden om samenhangende zorg te kunnen leveren die in de thuissituatie van de zorgvrager niet adequaat of niet effectief geleverd kan worden. De zorgbehoefte is niet op te lossen met een voorliggende voorziening, andere voorzieningen en/of extramurale zorg.</text:p>
          <text:p text:style-name="al"/>
          <text:p text:style-name="al">Bij ‘<text:span text:style-name="nadrukondlijn">Beschermd Thuis</text:span>’ gaat het om de burger die een beschermende woonomgeving en begeleiding nodig heeft. Het betreft die zorgvrager die vanwege de beperkingen op meerdere momenten van de dag begeleiding en toezicht nodig kan hebben. De begeleiding vindt op afspraak plaats, maar kan ook ongepland noodzakelijk zijn en 24/7 ingeroepen worden door de zorgvrager.</text:p>
          <text:p text:style-name="al"/>
          <text:p text:style-name="al">
          <text:span text:style-name="nadrukondlijn">Opvang</text:span> wordt in de Wmo als volgt gedefinieerd: onderdak en begeleiding voor personen die de thuissituatie hebben verlaten, al dan niet in verband met risico’s voor de veiligheid als gevolg van huiselijk geweld, en niet in staat zijn zich op eigen kracht (met gebruikelijke zorg, met mantelzorg of met hulp van andere personen uit zijn sociale netwerk) te handhaven in de samenleving. Opvang wordt verstrekt door het college van de gemeente tot welke de inwoner van Nederland zich wendt. Opvang omvat ‘maatschappelijke opvang’ (dag- , nacht- en 24 uursopvang) en ‘vrouwenopvang. Nachtopvang en dagopvang valt onder de algemene voorzieningen; 24 uursopvang en vrouwenopvang vallen onder het maatwerk.</text:p>
          <text:p text:style-name="al">Delft is centrumgemeente maatschappelijke opvang en vrouwenopvang voor de regio Delft, Westland, Pijnacker-Nootdorp, Midden-Delfland.</text:p>
          <text:p text:style-name="al"/>
          <text:p text:style-name="al">
          <text:span text:style-name="nadrukondlijn">K</text:span>erntaak van de <text:span text:style-name="nadrukondlijn">maatschappelijke opvang</text:span> is het bieden van tijdelijk verblijf aan mensen zonder dak boven hun hoofd, gekoppeld aan zorg en begeleiding en/of het verhelpen van een crisis. Inwoners van de maatschappelijke opvang kampen vaak met meer,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inwoners hebben hierdoor vaak te maken met instanties en hulpverleners uit verschillende maatschappelijke sectoren.</text:p>
          <text:p text:style-name="al"/>
          <text:p text:style-name="al">
          <text:span text:style-name="nadrukondlijn">Resultaatgebieden:</text:span>
        </text:p>
          <text:p text:style-name="al">Het college indiceert maatwerkvoorzieningen in resultaatgebieden (diensten) of in niet diensten (materieel). De maatwerkvoorziening voor een resultaatgebied is nadrukkelijk gericht op het versterken dan wel behouden van de zelfredzaamheid en mogelijkheden om mee te doen in de samenleving. </text:p>
          <text:p text:style-name="al">Via resultaatgericht indiceren geeft het college keuzevrijheid aan de inwoner, die invloed heeft op de wijze waarop de ondersteuning wordt ingevuld. Gecontracteerde aanbieders stellen samen met de inwoner het zorgplan op. De verantwoordelijkheid voor het vaststellen van de ondersteuningsbehoefte ligt bij het college en niet bij de aanbieders. Het opstellen en uitvoeren van een zorgplan dat aansluit op de ondersteuningsbehoefte in dat resultaatgebied is de verantwoordelijkheid van de zorgaanbieder.</text:p>
          <text:p text:style-name="al">Het college stuurt op het te behalen resultaat. De resultaten zijn gericht op het vergroten of behouden van zelf- (en samen) redzaamheid van de inwoners. Resultaatsturing betekent dat het college de te behalen resultaten centraal stelt en niet de producten die ingezet worden om het resultaat te behalen.</text:p>
          <text:p text:style-name="al">Voorzieningen kunnen gericht zijn op meer dan één te behalen resultaatgebied. Per resultaatgebied kan het college een andere trede (zorgzwaarte) indiceren. De treden van de inzet zijn onderscheidend van elkaar in termen van mate van zelfredzaamheid op het specifieke resultaatgebied. De trede wordt in het ondersteuningsplan aangegeven. Indiceren wordt gedaan op basis van de resultatenmatrix die in de Nadere regels verder wordt geduid. De resultatenmatrix geeft richtlijnen waarop de resultaatgebieden en de intensiteit van de ondersteuningsvraag worden vastgesteld om de ondersteuningsbehoefte van de inwoner te bepalen.</text:p>
          <text:p text:style-name="al">De ondersteuning in de vorm van diensten vindt plaats in de vorm van een arrangement binnen één of meer van de volgende resultaatgebieden:</text:p>
          <text:list text:style-name="id1-3-2-4-122">
            <text:list-item text:style-override="id1-3-2-4-122-1">
              <text:number>•</text:number>
              <text:p text:style-name="al">Sociaal en persoonlijk functioneren</text:p>
            </text:list-item>
            <text:list-item text:style-override="id1-3-2-4-122-2">
              <text:number>•</text:number>
              <text:p text:style-name="al">Financiën</text:p>
            </text:list-item>
            <text:list-item text:style-override="id1-3-2-4-122-3">
              <text:number>•</text:number>
              <text:p text:style-name="al">Huisvesting</text:p>
            </text:list-item>
            <text:list-item text:style-override="id1-3-2-4-122-4">
              <text:number>•</text:number>
              <text:p text:style-name="al">Dagbesteding</text:p>
            </text:list-item>
            <text:list-item text:style-override="id1-3-2-4-122-5">
              <text:number>•</text:number>
              <text:p text:style-name="al">Ondersteuning en regie bij het huishouden</text:p>
            </text:list-item>
            <text:list-item text:style-override="id1-3-2-4-122-6">
              <text:number>•</text:number>
              <text:p text:style-name="al">Gezondheid</text:p>
            </text:list-item>
          </text:list>
          <text:p text:style-name="al">De resultaatgebieden bestaan uit verschillende intensiteiten (treden) die staan voor de zwaarte van de ondersteuningsvraag. De resultaatgebieden en intensiteiten vormen samen een matrix waaruit arrangementen samengesteld kunnen worden. Het is mogelijk om voor ondersteuning in de hier genoemde resultaatgebieden meer voorzieningen te indiceren of aanvullende producten te indiceren.</text:p>
          <text:p text:style-name="al">De resultaten dienen als volgt te worden omschreven: “het te bereiken resultaat is altijd gericht op het vermogen van de inwoners om zichzelf aan te passen en een eigen regie te voeren in het licht van de fysieke, sociale en emotionele uitdagingen van het leven.“ Voor de resultaatgebieden Sociaal en persoonlijk functioneren, financiën, huisvesting, dagbesteding, ondersteuning en regie bij het huishouden en gezondheid wordt gebruik gemaakt van de handleiding resultaatgericht werken voor het toekennen van het arrangement. Hierin wordt ook geschreven naar doelen en resultaten waar de inwoner zich in kan herkennen.</text:p>
          <text:p text:style-name="al">Uitzondering op de resultaatbieden: voor inwoners met een zintuiglijke beperking is een aantal landelijke zorgaanbieders geselecteerd, die de ondersteuningsbehoefte in kaart brengen en begeleiding bieden. Midden-Delfland geeft hiervoor wel de beschikking af en betaalt deze ondersteuning</text:p>
          <text:p text:style-name="al"/>
          <text:p text:style-name="al">
          <text:span text:style-name="nadrukondlijn">Beschrijving van resultaatgebied 1 - Sociaal en persoonlijk functioneren</text:span>
        </text:p>
          <text:p text:style-name="al">Het resultaatgebied sociaal en persoonlijk functioneren draagt ertoe bij dat de inwoner kan participeren in een sociale leefomgeving. Ondersteuning is gericht op het (re)vitaliseren en onderhouden van een sociaal netwerk en omgeving, dat ondersteunend is bij maatschappelijke participatie (gericht op aspecten die niet in de inwoner gelegen zijn). Ondersteuning op dit resultaatgebied kan onder meer gericht zijn op: </text:p>
          <text:list text:style-name="id1-3-2-4-129">
            <text:list-item text:style-override="id1-3-2-4-129-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 </text:p>
            </text:list-item>
            <text:list-item text:style-override="id1-3-2-4-129-2">
              <text:number>•</text:number>
              <text:p text:style-name="al">het opbouwen en onderhouden van een sociaal netwerk, de (betekenisvolle) relaties met vrienden, familie, kennissen en mantelzorgers</text:p>
            </text:list-item>
            <text:list-item text:style-override="id1-3-2-4-129-3">
              <text:number>•</text:number>
              <text:p text:style-name="al">het hebben van gezonde relaties met de personen en gezinsleden met wie de inwoner een huishouden deelt. Het verlichten van de druk die de mensen in het steunsysteem ervaren in relatie tot de problematiek van de inwoner </text:p>
            </text:list-item>
            <text:list-item text:style-override="id1-3-2-4-129-4">
              <text:number>•</text:number>
              <text:p text:style-name="al">maatschappelijk herstel gericht op deelname in de maatschappij</text:p>
            </text:list-item>
          </text:list>
          <text:p text:style-name="al">
          <text:span text:style-name="nadrukondlijn">Beschrijving van resultaatgebied 2 - Financiën</text:span>
        </text:p>
          <text:p text:style-name="al">Ondersteuning in resultaatgebied Financiën richt zich op het creëren van overzicht en controle op een gezonde financiële huishouding. Ondersteuning binnen dit resultaatgebied kan onder meer gericht zijn op:</text:p>
          <text:list text:style-name="id1-3-2-4-132">
            <text:list-item text:style-override="id1-3-2-4-132-1">
              <text:number>•</text:number>
              <text:p text:style-name="al">het op orde krijgen en houden van administratie;</text:p>
            </text:list-item>
            <text:list-item text:style-override="id1-3-2-4-132-2">
              <text:number>•</text:number>
              <text:p text:style-name="al">het uitgavepatroon in balans brengen en houden waardoor schulden verminderen;</text:p>
            </text:list-item>
            <text:list-item text:style-override="id1-3-2-4-132-3">
              <text:number>•</text:number>
              <text:p text:style-name="al">het genereren van inkomen dat aan basisbehoeften voldoet, zonder uitkering;</text:p>
            </text:list-item>
            <text:list-item text:style-override="id1-3-2-4-132-4">
              <text:number>•</text:number>
              <text:p text:style-name="al">het organiseren van adequaat financieel beheer;</text:p>
            </text:list-item>
            <text:list-item text:style-override="id1-3-2-4-132-5">
              <text:number>•</text:number>
              <text:p text:style-name="al">het toeleiden naar andere voorzieningen met betrekking tot de financiën (om stabiliteit te behouden).</text:p>
            </text:list-item>
          </text:list>
          <text:p text:style-name="al">
          <text:span text:style-name="nadrukondlijn">Beschrijving van resultaatgebied 3 - Huisvesting</text:span>
        </text:p>
          <text:p text:style-name="al">Het resultaatgebied Huisvesting draagt ertoe bij dat inwoners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text:p>
          <text:list text:style-name="id1-3-2-4-135">
            <text:list-item text:style-override="id1-3-2-4-135-1">
              <text:number>•</text:number>
              <text:p text:style-name="al">het ondersteunen bij het vinden en behouden van een geschikte/gepaste woonruimte</text:p>
            </text:list-item>
            <text:list-item text:style-override="id1-3-2-4-135-2">
              <text:number>•</text:number>
              <text:p text:style-name="al">het aanleren van bewonersvaardigheden (goede omgang met buren)</text:p>
            </text:list-item>
            <text:list-item text:style-override="id1-3-2-4-135-3">
              <text:number>•</text:number>
              <text:p text:style-name="al">het niet geven van overlast</text:p>
            </text:list-item>
            <text:list-item text:style-override="id1-3-2-4-135-4">
              <text:number>•</text:number>
              <text:p text:style-name="al">het aanleren van vaardigheden om zelfstandig te kunnen wonen</text:p>
            </text:list-item>
          </text:list>
          <text:p text:style-name="al">
          <text:span text:style-name="nadrukondlijn">Beschrijving van resultaatgebied 4 - Dagbesteding</text:span>
        </text:p>
          <text:p text:style-name="al">Het resultaatgebied dagbesteding draagt ertoe bij dat inwoners op zinvolle wijze de dagen (kunnen) invullen met ondersteuning. Dagbesteding kent verschillende vormen van ondersteuning. Denk bijvoorbeeld aan groepsactiviteiten, maar ook het toeleiden naar vrijwilligerswerk of nuttige activiteiten. Ondersteuning binnen dit resultaatgebied kan onder meer gericht zijn op:</text:p>
          <text:list text:style-name="id1-3-2-4-138">
            <text:list-item text:style-override="id1-3-2-4-138-1">
              <text:number>•</text:number>
              <text:p text:style-name="al">het ontwikkelen van de vaardigheden van de inwoner die de mogelijkheden om te participeren binnen de samenleving vergroot;</text:p>
            </text:list-item>
            <text:list-item text:style-override="id1-3-2-4-138-2">
              <text:number>•</text:number>
              <text:p text:style-name="al">waar mogelijk de inwoner toeleiden naar andere (arbeids)mogelijkheden;</text:p>
            </text:list-item>
            <text:list-item text:style-override="id1-3-2-4-138-3">
              <text:number>•</text:number>
              <text:p text:style-name="al">het bieden van een dagprogramma/dagbesteding waaraan inwoners kunnen deelnemen als zij niet in staat zijn om zelfstandig hun dag in te vullen, waarbij het maximale uit de inwoner wordt gehaald.</text:p>
            </text:list-item>
            <text:list-item text:style-override="id1-3-2-4-138-4">
              <text:number>•</text:number>
              <text:p text:style-name="al">het ontlasten van de mantelzorger.</text:p>
            </text:list-item>
          </text:list>
          <text:p text:style-name="al">
          <text:span text:style-name="nadrukondlijn">Beschrijving van resultaatgebied 5 - Ondersteuning en regie bij het huishouden</text:span>
        </text:p>
          <text:p text:style-name="al">Het resultaatgebied ondersteuning en regie bij het huishouden draagt ertoe bij dat inwoners verantwoord zelfstandig kunnen blijven wonen. Ondersteuning binnen dit resultaatgebied kan onder meer gericht zijn op:</text:p>
          <text:list text:style-name="id1-3-2-4-141">
            <text:list-item text:style-override="id1-3-2-4-141-1">
              <text:number>•</text:number>
              <text:p text:style-name="al">het creëren en/of behouden van een gezonde, schone, veilige huishouding en op het zelfstandig kunnen voeren van regie;</text:p>
            </text:list-item>
            <text:list-item text:style-override="id1-3-2-4-141-2">
              <text:number>•</text:number>
              <text:p text:style-name="al">het schoon en leefbaar houden van de dagelijkse gebruiksruimten, - zoals woonkamer, slaapkamer, toilet, keuken, badkamer en de gangen daarnaartoe -, en het beschikken over schone, draagbare en doelmatige kleding en schoon beddengoed;</text:p>
            </text:list-item>
            <text:list-item text:style-override="id1-3-2-4-141-3">
              <text:number>•</text:number>
              <text:p text:style-name="al">het organiseren van het huishouden en de dagelijkse activiteiten die daarbij horen – zoals het verzorgen van boodschappen en maaltijden – en extra schoonmaaktaken om bijzondere redenen;</text:p>
            </text:list-item>
            <text:list-item text:style-override="id1-3-2-4-141-4">
              <text:number>•</text:number>
              <text:p text:style-name="al">het organiseren van het huishouden en de dagelijkse activiteiten die daarbij horen –zoals het verzorgen van boodschappen en maaltijden- en de tijdelijke verzorging van kinderen tot 12 jaar (de kindzorg).</text:p>
            </text:list-item>
          </text:list>
          <text:p text:style-name="al">Onder de maatwerkvoorziening hoort niet het schoonmaken van de tuin, het balkon, zolder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inwoner. In geval van kamerverhuur is de (mede) huurder geen huisgenoot van wie gebruikelijke zorg wordt verwacht. Huishoudelijke hulp is niet aan de orde in vakantiewoningen, tweede woningen en hotels/pensions.</text:p>
          <text:p text:style-name="al">Een schoon huis wil niet zeggen dat alle vertrekken wekelijks schoongemaakt moeten worden. Het betekent dat het huis niet vervuilt en periodiek schoon wordt gemaakt om zo een algemeen aanvaard basisniveau te behalen. In de Nadere regels kan het college dit verder duiden. zoals geformuleerd in het H4 Normenkader Ondersteuning en Regie bij huishouden en de Kwaliteitsnormering Schoon en leefbaar op basis van NEN2075 van de Vereniging Schoonmaak Research.</text:p>
          <text:p text:style-name="al">Het resultaatgebied ondersteuning bij huishouden maakt langer zelfstandig wonen in de eigen leefomgeving mogelijk. Hierbij zijn de persoonlijke situatie en de wens van de inwoner leidend. Zo wordt bijvoorbeeld rekening gehouden met extra vervuiling van de gebruiksruimten vanwege het inpandig gebruiken van een rolstoel of incontinentie. In het zorgplan kan de zorgaanbieder in afstemming met de inwoner een indicatie geven van de tijdsbesteding om tot het resultaat te komen.</text:p>
          <text:p text:style-name="al"/>
          <text:p text:style-name="al">
          <text:span text:style-name="nadrukondlijn">Beschrijving van resultaatgebied 6 - Gezondheid</text:span>
        </text:p>
          <text:p text:style-name="al">Het resultaatgebied gezondheid draagt ertoe bij dat inwoners noodzakelijke lichamelijke en/of geestelijke behandeling ontvangen. Daarnaast kan binnen dit resultaatgebied aandacht besteed worden aan de uitvoering van de persoonlijke hygiëne. Ondersteuning binnen dit resultaatgebied omvat onder andere:</text:p>
          <text:list text:style-name="id1-3-2-4-148">
            <text:list-item text:style-override="id1-3-2-4-148-1">
              <text:number>•</text:number>
              <text:p text:style-name="al">toeleiden naar behandeling;</text:p>
            </text:list-item>
            <text:list-item text:style-override="id1-3-2-4-148-2">
              <text:number>•</text:number>
              <text:p text:style-name="al">behandeltrouw zijn;</text:p>
            </text:list-item>
            <text:list-item text:style-override="id1-3-2-4-148-3">
              <text:number>•</text:number>
              <text:p text:style-name="al">de verlengde arm van de behandelaar zijn;</text:p>
            </text:list-item>
            <text:list-item text:style-override="id1-3-2-4-148-4">
              <text:number>•</text:number>
              <text:p text:style-name="al">ontlasting van de mantelzorger.</text:p>
            </text:list-item>
          </text:list>
          <text:p text:style-name="al">
          <text:span text:style-name="nadrukvet">Overige maatwerkvoorzieningen:</text:span>
        </text:p>
          <text:p text:style-name="al">
          <text:span text:style-name="nadrukondlijn">Kortdurend Verblijf</text:span>, ook wel logeeropvang genoemd, is tijdelijke verblijfszorg die het college kan bieden ter ontlasting van de mantelzorger. Het betreft thuiswonende inwoners, die tijdelijk in een instelling verblijven om de mantelzorger te ontlasten. Het betreft inwoners die permanent toezicht nodig hebben. Het toezicht kan gericht zijn op:</text:p>
          <text:list text:style-name="id1-3-2-4-151">
            <text:list-item text:style-override="id1-3-2-4-151-1">
              <text:number>•</text:number>
              <text:p text:style-name="al">het bieden van fysieke zorg, zodat tijdig kan worden ingegrepen bij bijvoorbeeld valgevaar en/of complicaties bij een ziekte;</text:p>
            </text:list-item>
            <text:list-item text:style-override="id1-3-2-4-151-2">
              <text:number>•</text:number>
              <text:p text:style-name="al">het verlenen van zorg op frequente en/of ongeregelde tijden, omdat de inwoner zelf niet (meer) in staat is om hulp in te roepen;</text:p>
            </text:list-item>
            <text:list-item text:style-override="id1-3-2-4-151-3">
              <text:number>•</text:number>
              <text:p text:style-name="al">het preventief ingrijpen bij gedragsproblemen (voorkomen van escalatie en gevaar).</text:p>
            </text:list-item>
          </text:list>
          <text:p text:style-name="al">De zorg omvat de benodigde begeleiding, bescherming, huisvesting alarmering en servicekosten</text:p>
          <text:p text:style-name="al">(inclusief drinken en maaltijden) als dat niet declarabel is bij de Zorgverzekeringswet (Zvw) en de Wet langdurige zorg (Wlz). Eventuele verpleging kan tijdens kortdurend verblijf plaatsvinden en valt onder de Zvw. Begeleiding kan bestaan uit:</text:p>
          <text:list text:style-name="id1-3-2-4-154">
            <text:list-item text:style-override="id1-3-2-4-154-1">
              <text:number>•</text:number>
              <text:p text:style-name="al">het in groepsverband ondernemen van dagactiviteiten;</text:p>
            </text:list-item>
            <text:list-item text:style-override="id1-3-2-4-154-2">
              <text:number>•</text:number>
              <text:p text:style-name="al">het in groepsverband toepassen van sociale vaardigheden;</text:p>
            </text:list-item>
            <text:list-item text:style-override="id1-3-2-4-154-3">
              <text:number>•</text:number>
              <text:p text:style-name="al">het ontlasten van de thuissituatie.</text:p>
            </text:list-item>
          </text:list>
          <text:p text:style-name="al">Behandeling behoort nadrukkelijk niet bij Kortdurend Verblijf.</text:p>
          <text:p text:style-name="al">Op dit moment ligt het mandaat voor kortdurend verblijf bij Pieter van Foreest in geval van verblijf bij Strandgoed. Het onderzoek wordt in de meeste gevallen niet door het college gedaan, maar door de aanbieder. De voortgang wordt jaarlijks geëvalueerd.</text:p>
          <text:p text:style-name="al">Wanneer niet via het mandaat onderzocht wordt zal de Wmo-consulent de afweging maken of er sprake is van het bieden van respijtzorg in kader van de Wmo. Respijtzorg is zorg die kan worden ingezet om de mantelzorg tijdelijk te ontlasten. Bijvoorbeeld bij ziekte van de mantelzorger of als de mantelzorger op vakantie is.</text:p>
          <text:p text:style-name="al">De consulent hanteert hierbij de afbakening met de Zvw en de Wlz. </text:p>
          <text:p text:style-name="al">Als een inwoner deelneemt aan een ontmoetingscentrum en tijdelijk gebruik maakt van Kortdurend Verblijf, dan is deelname aan het ontmoetingscentrum gedurende het verblijf niet toegestaan. Dit in verband met de stapeling van ondersteuning.</text:p>
          <text:p text:style-name="al">De inwoner is zelf verantwoordelijk voor vervoer naar kortdurend verblijf. Hij kan hiervoor gebruik maken van eigen vervoer of van hulp uit het eigen sociale netwerk. Wanneer de inwoner beperkingen heeft op het gebied van vervoer zal hij doorgaans in het bezit zijn van een vervoerspas voor de Regiotaxi, waarmee hij zich naar de instelling kan vervoeren.</text:p>
          <text:p text:style-name="al"/>
          <text:p text:style-name="al">
          <text:span text:style-name="nadrukondlijn">Ontmoetingscentra</text:span> richten zich op ondersteuning van mantelzorgers en mensen met dementie, chronische somatische en psychische klachten om overbelasting te voorkomen.</text:p>
          <text:p text:style-name="al">Met de ontmoetingscentra kan ook een soepele overgang naar de Wlz mogelijk zijn zonder van locatie te hoeven veranderen. Er wordt gewerkt volgens de bewezen effectieve interventie.<text:note text:id="noot_id1-3-2-4-163-1" text:note-class="footnote"><text:note-citation text:label="7">7</text:note-citation><text:note-body><text:p text:style-name="noot.al"><text:a xlink:href="https://www.databankinterventies.nl/interventies/interventie-ontmoetingscentra" xlink:type="simple"><text:span text:style-name="nadrukondlijn">Externe link: http://www.databankinterventies.nl/interventies/interventie-ontmoetingscentra.html</text:span></text:a></text:p></text:note-body></text:note></text:p>
          <text:list text:style-name="id1-3-2-4-164">
            <text:list-item text:style-override="id1-3-2-4-164-1">
              <text:number>•</text:number>
              <text:p text:style-name="al">er is toegang zonder indicatie mogelijk tot zes dagdelen. Dit onderzoekt loopt via Pieter van Foreest, Florence, Senna, Careyn en Woonzorg Haaglanden.</text:p>
            </text:list-item>
            <text:list-item text:style-override="id1-3-2-4-164-2">
              <text:number>•</text:number>
              <text:p text:style-name="al">bij de volgende aanbieder dient er via de gemeente een onderzoek te worden gedaan: Cardia</text:p>
            </text:list-item>
            <text:list-item text:style-override="id1-3-2-4-164-3">
              <text:number>•</text:number>
              <text:p text:style-name="al">boven de zes dagdelen dient er een indicatie te worden afgegeven door de gemeente.</text:p>
            </text:list-item>
          </text:list>
          <text:p text:style-name="al">Ook kan een inwoner toegang krijgen tot ontmoetingscentra in de vorm van wendagen. Wendagen zijn bedoeld om de periode te overbruggen naar een regulier gebruik van ontmoetingscentra als maatwerkvoorziening. Dit geldt niet voor aanbieders die leveren vanuit de algemene voorziening.</text:p>
          <text:p text:style-name="al"/>
          <text:p text:style-name="al">
          <text:span text:style-name="nadrukondlijn">Woonvoorzieningen</text:span>
        </text:p>
          <text:p text:style-name="al">Een locatie die bestemd is voor doelgroepen (bijvoorbeeld woonservicelocatie) dient door de verhuurder bouwtechnisch geschikt gemaakt te worden voor de verhuur aan de doelgroep.</text:p>
          <text:p text:style-name="al">Het aanpassen van dit soort gebouwen zal gebeuren conform de afspraken zoals die door het college gemaakt zijn of worden met de (toekomstige) eigenaar van deze woningen. Indien een individuele maatwerkvoorziening nodig is, kan de inwoner contact opnemen met de Wmo-consulent van de gemeente Midden-Delfland en deze zal de melding onderzoeken en beoordelen.</text:p>
          <text:p text:style-name="al"/>
          <text:p text:style-name="al">
          <text:span text:style-name="nadrukondlijn">Vervoer</text:span>
        </text:p>
          <text:p text:style-name="al">Alleen regionale vervoersbehoefte komt in aanmerking voor Wmo ondersteuning, als de inwoner voldoet aan de voorwaarden. Voor bovenregionaal vervoer wordt door het Ministerie van VWS Valys beschikbaar gesteld. Valys is aanvullend op de door de Wmo op te lossen beperking en valt buiten de verantwoordelijkheid van het college.</text:p>
          <text:p text:style-name="al"/>
          <text:p text:style-name="al">
          <text:span text:style-name="nadrukondlijn">Regiotaxi</text:span>
        </text:p>
          <text:p text:style-name="al">Een algemene voorziening voor alle inwoners van Midden-Delfland is de Regiotaxi. De Regiotaxi is een vraagafhankelijk collectief vervoerssysteem van deur tot deur en van deur tot halte en andersom. Inwoners kunnen een rit aanvragen, waarbij de gewenste vertrektijd en de herkomst en bestemming aan een centrale worden doorgegeven. De Regiotaxi voert de rit uit waarbij rekening wordt gehouden met een marge van vertrek en een maximale omrijtijd.</text:p>
          <text:p text:style-name="al">Met de Regiotaxi reist de inwoner vanaf thuis gerekend maximaal 25 kilometer. Met de Wmo vervoerspas krijgt de inwoner korting. Deze korting geldt voor maximaal 1700 kilometer per jaar.</text:p>
          <text:p text:style-name="al">Als de inwoner in een kalenderjaar meer wil reizen, dan kan dat tegen de normale prijs voor de Regiotaxi. De inwoner kan een loophulpmiddel (loophulpmiddel, rolstoel of scootmobiel ) meenemen met de Regiotaxi. Ook kan een reiziger (tegen het OV-tarief) meereizen. Een begeleider kan gratis meereizen als de begeleiding benodigd is omdat de inwoner niet zelfstandig kan reizen. Een OV-begeleidingskaart kan worden aangevraagd bij Argonaut, die de regeling landelijk uitvoert.<text:note text:id="noot_id1-3-2-4-177-1" text:note-class="footnote"><text:note-citation text:label="8">8</text:note-citation><text:note-body><text:p text:style-name="noot.al"><text:a xlink:href="https://argonaut.nl/doelgroepen/clienten/ov-begeleiderskaart/" xlink:type="simple"><text:span text:style-name="nadrukondlijn">Externe link:Argonaut Advies - OV-Begeleiderskaart</text:span></text:a></text:p></text:note-body></text:note></text:p>
          <text:p text:style-name="al">Inwoners die geen indicatie hebben voor een Wmo vervoerspas kunnen ook reizen met Regiotaxi. Zij betalen het normale tarief. En kunnen een vervoerspas aanvragen bij Regiotaxi.</text:p>
          <text:p text:style-name="al"/>
          <text:p text:style-name="al">
          <text:span text:style-name="nadrukondlijn">Aanvullende producten</text:span>
        </text:p>
          <text:p text:style-name="al">Naast arrangementen op grond van de resultaatgebieden kan door het college een aantal producten aanvullend geïndiceerd worden. Dit betreft:</text:p>
          <text:list text:style-name="id1-3-2-4-182">
            <text:list-item text:style-override="id1-3-2-4-182-1">
              <text:number>•</text:number>
              <text:p text:style-name="al">Maaltijdvoorziening: het bereiden en klaarzetten van een maaltijd. Toezicht op het gebruik van de maaltijd. Deze voorziening is niet gekoppeld aan een perceel.</text:p>
            </text:list-item>
            <text:list-item text:style-override="id1-3-2-4-182-2">
              <text:number>•</text:number>
              <text:p text:style-name="al">Vervoer: het vervoeren van een persoon met of zonder rolstoel. Ten behoeve van diverse resultaatgebieden en Kortdurend Verblijf en ontmoetingscentra.</text:p>
            </text:list-item>
            <text:list-item text:style-override="id1-3-2-4-182-3">
              <text:number>•</text:number>
              <text:p text:style-name="al">Niet acute zorg buiten kantoortijden: ten behoeve van diverse resultaatgebieden</text:p>
              <text:list text:style-name="id1-3-2-4-182-3-3">
                <text:list-item text:style-override="id1-3-2-4-182-3-3-1">
                  <text:number>o</text:number>
                  <text:p text:style-name="al">het bereikbaar zijn voor inwoners 24 uur per dag.</text:p>
                </text:list-item>
                <text:list-item text:style-override="id1-3-2-4-182-3-3-2">
                  <text:number>o</text:number>
                  <text:p text:style-name="al">onplanbare zorg is acute zorg buiten kantoortijden</text:p>
                </text:list-item>
              </text:list>
            </text:list-item>
            <text:list-item text:style-override="id1-3-2-4-182-4">
              <text:number>•</text:number>
              <text:p text:style-name="al">Wasverzorging: ten behoeve van een schoon en leefbaar huis.</text:p>
            </text:list-item>
            <text:list-item text:style-override="id1-3-2-4-182-5">
              <text:number>•</text:number>
              <text:p text:style-name="al">Waakvlam: ten behoeve van diverse resultaatgebieden: periodiek contact ten behoeve van nazorg door bekende begeleider ter voorkoming en het vroeg signaleren van terugval.</text:p>
            </text:list-item>
            <text:list-item text:style-override="id1-3-2-4-182-6">
              <text:number>•</text:number>
              <text:p text:style-name="al">Toeleiding naar passende dagbesteding: inwoner toeleiden naar een passende vorm van dagbesteding</text:p>
            </text:list-item>
            <text:list-item text:style-override="id1-3-2-4-182-7">
              <text:number>•</text:number>
              <text:p text:style-name="al">Kindzorg: Het tijdelijk overnemen van de reguliere verzorging van een gezond kind tot 12 jaar bij uitval van de ouder(s) en de afwezigheid van informele zorg en algemene gebruikelijke of andere voorzieningen. Kindzorg wordt afgenomen op factuurbasis en niet in een trede geïndiceerd.</text:p>
            </text:list-item>
            <text:list-item text:style-override="id1-3-2-4-182-8">
              <text:number>•</text:number>
              <text:p text:style-name="al">Wendagen: ten behoeve van Perceel 8. Bedoeld om de periode te overbruggen naar een regulier gebruik ontmoetingscentra als maatwerkvoorziening. Dit geldt niet voor aanbieders die leveren vanuit de algemene voorziening.</text:p>
            </text:list-item>
          </text:list>
          <text:p text:style-name="al">
          <text:span text:style-name="nadrukvet">Artikel 10. Algemene voorzieningen</text:span>
        </text:p>
          <text:p text:style-name="al">Het college biedt als algemene voorziening verblijf overdag in ontmoetingscentra aan. Hiervoor geldt geen eigen bijdrage.</text:p>
          <text:p text:style-name="al">Via gebruik van een ontmoetingscentrum moet een soepele overgang naar de Wet langdurige zorg mogelijk zijn zonder van locatie te hoeven veranderen. Inwoners met dementie maken gebruik van een ontmoetingscentrum. Het is ook mogelijk dat inwoners waarbij (nog) geen dementie is vastgesteld of met chronische, complexe somatische aandoeningen van een ontmoetingscentrum gebruik maken.</text:p>
          <text:p text:style-name="al">De ondersteuning vanuit ontmoetingscentra bestaat uit:</text:p>
          <text:list text:style-name="id1-3-2-4-187">
            <text:list-item text:style-override="id1-3-2-4-187-1">
              <text:number>•</text:number>
              <text:p text:style-name="al">wenperiode en ondersteuning van de mantelzorger: kennis maken met het gebruik van de ontmoetingscentra. De kennismaking is tijdelijk en bestaat uit ongeveer twee tot zes weken met de inzet van tien dagdelen, waarbij bij de start contact wordt gezocht met de Wmo-consulent van de gemeente</text:p>
            </text:list-item>
            <text:list-item text:style-override="id1-3-2-4-187-2">
              <text:number>•</text:number>
              <text:p text:style-name="al">reguliere deelname: na indicatie door de gemeente, reguliere deelname aan de ontmoetingscentra.</text:p>
            </text:list-item>
          </text:list>
          <text:p text:style-name="al">Het gaat hierbij om tijdelijke of aanvullende hulp, zonder dat er een uitgebreid Wmo-onderzoek of maatwerkvoorziening nodig is. Dit biedt inwoners laagdrempelige vormen van tijdelijke preventieve ondersteuning, gericht op het ontlasten van mantelzorgers en het bevorderen van langer zelfstandig thuis wonen.</text:p>
          <text:p text:style-name="al"/>
          <text:p text:style-name="al">
          <text:span text:style-name="nadrukvet">Artikel 11. Inhoud beschikking</text:span>
        </text:p>
          <text:p text:style-name="al">Een beschikking is een officieel besluit van het college dat aangeeft welke hulp een inwoner ontvangt. Op grond van de Wmo<text:span text:style-name="nadrukondlijn">9</text:span> is het nodig dat het college binnen twee weken na de aanvraag de beschikking aan de inwoner kenbaar maakt. In de beschikking vermeldt het college de bezwaarmogelijkheden.</text:p>
          <text:p text:style-name="al">Het college neemt niet de hoogte van de eigen bijdrage in de kosten in de beschikking op. Dat loopt via het CAK, evenals de mogelijkheid van bezwaar en beroep daartegen.</text:p>
          <text:p text:style-name="al">De geldigheidstermijn van de indicatie wordt bepaald door het college. Als de aanbieder tijdens of na het opstellen van het zorgplan vermoedt dat bepaalde aspecten in het ondersteuningsplan ontbreken of niet blijken te kloppen, dan heeft aanbieder de ruimte om hierover in overleg te gaan met het college. Ook als de inwoner het niet eens kan worden met de zorgaanbieder, zal overleg plaatsvinden met het college. Deze beoordeelt dan wat de passende oplossing is.</text:p>
          <text:p text:style-name="al"/>
          <text:p text:style-name="al">
          <text:span text:style-name="nadrukvet">Artikel 12. Zorgplan</text:span>
        </text:p>
          <text:p text:style-name="al">Een inwoner heeft keuzevrijheid in het kiezen van een aanbieder. Bij het onderzoek houdt het college rekening met de wensen, de mogelijkheden en de situatie van de inwoner en met specialisatie van aanbieders, om de inwoner als dat nodig is naar de juiste zorgaanbieder te kunnen begeleiden. Als een inwoner uit verschillende resultaatgebieden ondersteuning nodig heeft, wordt bij voorkeur gekozen voor een aanbieder die meer percelen kan aanbieden.</text:p>
          <text:p text:style-name="al">Naar aanleiding van het ondersteuningsplan, stelt de gecontracteerde aanbieder met de inwoner samen met de inwoner het zorgplan op. Het zorgplan beschrijft concreet wat er gedaan wordt om het resultaat te bereiken en welke activiteiten moeten worden verricht om het resultaat te bereiken, en met welke frequentie de activiteiten moeten worden verricht. De inwoner geeft hierop een akkoord. Dit zorgplan stuurt de aanbieder binnen zes weken na de beschikking naar het college. Het wordt gebruikt bij evaluatiemomenten, naast het evaluatieverslag. Met het zorgplan en de beschikking is de startsituatie van de inwoner duidelijk en kan de inwoner en het college evalueren of de resultaten worden behaald.</text:p>
          <text:p text:style-name="al">Het college verwacht dat een aanbieder intercultureel kan werken. Het college zet geen tolken in voor het vertalen naar andere talen.</text:p>
          <text:p text:style-name="al">Het college controleert de zorgplannen steekproefsgewijs. Hierdoor is duidelijk wat de inzet van de zorgaanbieder zal zijn.</text:p>
          <text:p text:style-name="al">De coördinerende aanbieder kan ook andere partijen (bijvoorbeeld welzijnswerk of andere aanbieders) inzetten om het resultaat te bereiken. Hierover dient de aanbieder het college zo spoedig mogelijk te informeren. Per resultaatgebied kunnen verschillende expertisegebieden van toepassing zijn.</text:p>
          <text:p text:style-name="al"/>
          <text:p text:style-name="al">
          <text:span text:style-name="nadrukvet">Artikel 13. Regels voor het persoonsgebonden budget</text:span>
        </text:p>
          <text:p text:style-name="al">Dit artikel geeft onder meer de voorwaarden die gelden voor het verkrijgen van een maatwerkvoorziening in de vorm van een pgb.</text:p>
          <text:p text:style-name="al">Anders dan veel inwoners denken, kan een inwoner geen pgb aanvragen bij het college. De inwoner kan bij de gemeente melden dat deze ondersteuning nodig heeft bij de zelfredzaamheid en maatschappelijke participatie. Als een maatwerkvoorziening benodigd is, kan de inwoner, als deze voldoet aan de voorwaarden, er voor kiezen om de voorziening in de vorm van een pgb verleend te krijgen. Om in aanmerking te komen voor een pgb, dient de inwoner bij de aanvraag een budgetplan in te leveren.</text:p>
          <text:p text:style-name="al">Een pgb kan een geschikte vorm van ondersteuning zijn voor de inwoner om zelf passende zorg op maat in te kopen. Het pgb is een verstrekkingsvorm die geschikt is voor inwoners die zelf, dan wel met behulp van een pgb-vertegenwoordiger, in staat zijn een zorgovereenkomst af te sluiten met een aanbieder en daarbij in staat zijn de benodigde administratie bij te houden.</text:p>
          <text:p text:style-name="al">Het voldoen aan de eigen verantwoordelijkheden, vraagt van de budgethouder een zekere pgb-bekwaamheid. Bij de beoordeling van de pgb-bekwaamheid kan de inwoner de pgb-test van Per Saldo<text:note text:id="noot_id1-3-2-4-206-1" text:note-class="footnote"><text:note-citation text:label="10">10</text:note-citation><text:note-body><text:p text:style-name="noot.al"><text:a xlink:href="https://www.pgb-test.nl/" xlink:type="simple"><text:span text:style-name="nadrukondlijn">Externe link:De PGB Test (pgb-test.nl)</text:span></text:a></text:p></text:note-body></text:note> doen. De uitslag van de test alleen is geen reden om een pgb af te wijzen, maar geeft een inwoner en het college inzicht in de vaardigheden van de inwoner, die noodzakelijk zijn voor het beheren van een pgb. De test is dus een hulpmiddel bij het gesprek dat het college voert met de inwoner over de keuze voor een pgb of Zorg in Natura. In de Nadere regels kan het college dit verder duiden. Daar is ook een bijlage opgenomen met de 10 punten pgb-vaardigheid. </text:p>
          <text:p text:style-name="al"/>
          <text:p text:style-name="al">
          <text:span text:style-name="nadrukondlijn">Geen pgb</text:span>
        </text:p>
          <text:p text:style-name="al">De opsomming van gronden om geen pgb te verstrekken is niet limitatief. Er kunnen andere situaties denkbaar zijn waarin het verstrekken van een pgb niet gewenst is. Deze situaties vereisen altijd een individuele afweging. In deze situaties kan een pgb worden geweigerd. Om een pgb af te wijzen op contra-indicaties, is het nodig dat het college dit feitelijke motiveert in het ondersteuningsplan en de beschikking.</text:p>
          <text:p text:style-name="al">Het college mag een lager tarief rekenen bij de inzet van een zelfstandig werkende hulpverlener. Deze heeft lagere overheadkosten dan grote aanbieders met personeel.</text:p>
          <text:p text:style-name="al"/>
          <text:p text:style-name="al">
          <text:span text:style-name="nadrukondlijn">De voorwaarden voor een pgb voor informele zorg</text:span>
          <text:note text:id="noot_id1-3-2-4-212-2" text:note-class="footnote"><text:note-citation text:label="11">11</text:note-citation><text:note-body><text:p text:style-name="noot.al">
              <text:a xlink:href="https://wetten.overheid.nl/jci1.3:c:BWBR0035362&amp;hoofdstuk=2&amp;paragraaf=3&amp;artikel=2.3.6&amp;z=2025-07-01&amp;g=2025-07-01" xlink:type="simple">artikel 2.3.6, vierde lid, Wmo 2015</text:a>
            </text:p></text:note-body></text:note>
        </text:p>
          <text:p text:style-name="al">Het college kan een voorziening in de vorm van een pgb verstrekken voor een ondersteuner uit het sociale netwerk. Dat kan alleen als de ondersteuning de gebruikelijke hulp overstijgt én het aantoonbaar tot betere en effectievere ondersteuning leidt en aantoonbaar doelmatiger is. Ook de kwaliteitseisen gelden hier. De in te kopen diensten, hulpmiddelen, woningaanpassingen en andere maatregelen moeten veilig, doeltreffend en inwonergericht worden verstrekt. In de beleidsregels wanneer de zorgvraag de gebruikelijke hulp overstijgt. </text:p>
          <text:p text:style-name="al"/>
          <text:p text:style-name="al">
          <text:span text:style-name="nadrukondlijn">Duur van de toekenning</text:span>
        </text:p>
          <text:p text:style-name="al">Het college kent de voorziening in de vorm van een pgb toe voor een periode die afhankelijk is van de gebruikelijke levensduur van de voorziening. Het college beschrijft deze termijn in de beschikking. Indien de situatie van de inwoner wijzigt is het nodig dat deze dit meldt bij het college. Het college past dan waar nodig de beschikking aan. Is gericht op materiele voorziening. </text:p>
          <text:p text:style-name="al"/>
          <text:p text:style-name="al">
          <text:span text:style-name="nadrukondlijn">Pgb buitenland</text:span>
        </text:p>
          <text:p text:style-name="al">Er bestaat geen recht op pgb voor zover het is bestemd voor besteding in het buitenland. Het college kan wel toestemming geven. De inwoner dient tijdig om toestemming te vragen en uiterlijk een maand voor vertrek. Indien nodig vraagt het college extern advies over de wenselijkheid en noodzaak van het verblijf in het buitenland ten behoeve van het bevorderen van de participatie na terugkomst in Nederland.</text:p>
          <text:p text:style-name="al">De maximale termijn waarmee in het buitenland verbleven kan worden met een pgb bedraagt 13 weken per kalender jaar. Voor palliatieve zorg is dit een jaar. De eisen die in de wet, de verordening en de Nadere regels staan gelden ook voor besteding van het pgb in het buitenland.</text:p>
          <text:p text:style-name="al">Het college kan de hoogte van het pgb aanpassen voor verblijf in het buitenland en kan dit in de Nadere regels bepalen.</text:p>
          <text:p text:style-name="al">Bij verblijf in het buitenland zonder toestemming kan het college de maatwerkvoorziening beëindigen en terugvorderen. Het recht op een maatwerkvoorziening – ook in de vorm pgb - vervalt per definitie als de inwoner geen ingezetene meer is van de gemeente Midden-Delfland.</text:p>
          <text:p text:style-name="al"/>
          <text:p text:style-name="al">
          <text:span text:style-name="nadrukondlijn">Betaling pgb</text:span>
        </text:p>
          <text:p text:style-name="al">Het college stelt het pgb voor een materiële voorziening betaalbaar als de inwoner de aankoopofferte of nota aan het college verstrekt en het college deze heeft goedgekeurd. Hiervoor is het pakket van eisen van belang. Het college betaalt het pgb uit na ontvangst van de definitieve factuur.</text:p>
          <text:p text:style-name="al"/>
          <text:p text:style-name="al">
          <text:span text:style-name="nadrukondlijn">Trekkingsrecht PGB Portaal Westland</text:span> (Externe link:<text:a xlink:href="http://www.mijnpgb.nl" xlink:type="simple"><text:span text:style-name="nadrukondlijn">www.mijnpgb.nl</text:span></text:a>) </text:p>
          <text:p text:style-name="al">Budgethouders of gemachtigden gebruiken voor het voeren van de administratie en het declareren het PGB Portaal. Met behulp van het PGB Portaal kunnen inwoners de zorgovereenkomsten met zorgverleners opstellen, opslaan, wijzigen en goedkeuren.</text:p>
          <text:p text:style-name="al">Het college is verantwoordelijk voor de zorginhoudelijke controle van de zorgovereenkomsten tussen budgethouder en zorgverlener. De arbeidsrechtelijke controle van de zorgovereenkomst wordt uitgevoerd door de Sociale Verzekeringsbank (SVB).</text:p>
          <text:p text:style-name="al">In het PGB Portaal worden ook declaraties verwerkt. Deze worden uitbetaald door de SVB. Het is belangrijk dat inwoners vooraf goed weten wat het pgb-beheer inhoudt en welke verantwoordelijkheden zij daarbij hebben. Het college geeft de budgethouder de benodigde informatie tijdens het onderzoek. Daarnaast kunnen inwoners bij Per Saldo, de belangenbehartiger voor mensen met een pgb, en het servicecentrum pgb van de SVB, voorlichting en ondersteuning krijgen.</text:p>
          <text:p text:style-name="al"/>
          <text:p text:style-name="al">
          <text:span text:style-name="nadrukondlijn">Controle</text:span>
        </text:p>
          <text:p text:style-name="al">Nadat de maatwerkvoorziening in de vorm van een pgb is toegekend, controleert het college de kwaliteit en de dienstverlening die uitgevoerd worden door middel van heronderzoek van het pgb. Gedurende het jaar kan het college een steekproef houden bij de budgethouder door bijvoorbeeld een huisbezoek af te leggen. Hierbij wordt de inhoudelijke zorgverlening en ondersteuningsvraag met de inwoner en de pgb-vertegenwoordiger besproken (doelmatigheid). Ook voert het college een administratieve controle (rechtmatigheid) uit. Bij het beoordelen van de kwaliteit weegt het college mee of de diensten, hulpmiddelen, woningaanpassingen en andere maatregelen in redelijkheid geschikt zijn voor het doel waarvoor het pgb wordt verstrekt.</text:p>
          <text:p text:style-name="al">Als onrechtmatig of ondoelmatig gebruik van het pgb wordt geconstateerd, kan het college besluiten om voorwaarden te stellen aan voortzetting van het pgb of de verstrekking van het pgb te heroverwegen of eventueel in te trekken. Ook terugvorderen en opschorten van betalingen behoort tot de mogelijkheden, zie artikel 21. </text:p>
          <text:p text:style-name="al"/>
          <text:p text:style-name="al">
          <text:span text:style-name="nadrukvet">Artikel 14. De hoogte van een persoonsgebonden budget</text:span>
        </text:p>
          <text:p text:style-name="al">Het artikel beschrijft de wijze waarop de hoogte van een pgb door het college wordt vastgesteld<text:note text:id="noot_id1-3-2-4-237-1" text:note-class="footnote"><text:note-citation text:label="12">12</text:note-citation><text:note-body><text:p text:style-name="noot.al"><text:a xlink:href="https://wetten.overheid.nl/jci1.3:c:BWBR0035362&amp;hoofdstuk=2&amp;paragraaf=1&amp;artikel=2.1.3&amp;z=2025-07-01&amp;g=2025-07-01" xlink:type="simple">zoals verplicht op grond van artikel 2.1.3, tweede lid, onder b, Wmo 2015</text:a></text:p></text:note-body></text:note>.</text:p>
          <text:p text:style-name="al">Een op basis van deze berekeningswijze vastgesteld budget moet de inwoner in staat stellen de diensten, hulpmiddelen, woningaanpassingen en andere maatregelen die tot de maatwerkvoorziening behoren, zelf te kopen<text:note text:id="noot_id1-3-2-4-238-1" text:note-class="footnote"><text:note-citation text:label="13">13</text:note-citation><text:note-body><text:p text:style-name="noot.al"><text:a xlink:href="https://wetten.overheid.nl/jci1.3:c:BWBR0035362&amp;hoofdstuk=2&amp;paragraaf=3&amp;artikel=2.3.6&amp;z=2025-07-01&amp;g=2025-07-01" xlink:type="simple">artikel 2.3.6, eerste lid, Wmo 2015</text:a></text:p></text:note-body></text:note>. Het college kan een pgb weigeren voor zover de kosten hiervan hoger zijn dan de kosten van de maatwerkvoorziening in natura<text:note text:id="noot_id1-3-2-4-238-2" text:note-class="footnote"><text:note-citation text:label="14">14</text:note-citation><text:note-body><text:p text:style-name="noot.al"><text:a xlink:href="https://wetten.overheid.nl/jci1.3:c:BWBR0035362&amp;hoofdstuk=2&amp;paragraaf=3&amp;artikel=2.3.6&amp;z=2025-07-01&amp;g=2025-07-01" xlink:type="simple">artikel 2.3.6, vijfde lid, aanhef en onder a, Wmo 2015</text:a></text:p></text:note-body></text:note> tenzij de noodzaak voor een duurdere voorziening vaststaat.</text:p>
          <text:p text:style-name="al">Het college mag een lager tarief hanteren dan het gehanteerde tarief voor zorg in natura, mits dat tarief de inwoner in staat stelt om voldoende en goede maatschappelijke ondersteuning in te kopen. </text:p>
          <text:p text:style-name="al"/>
          <text:p text:style-name="al">
          <text:span text:style-name="nadrukvet">Artikel 15. Kwaliteitseisen pgb</text:span>
        </text:p>
          <text:p text:style-name="al">Wanneer een inwoner kiest voor een pgb, geeft het college tijdens het onderzoek een pakket van eisen waaraan de voorziening moet voldoen. De inwoner kan op basis hiervan de voorziening aanschaffen. Als de inwoner een andere oplossing wil, kan deze daarvoor kiezen als deze voorziening geen (andere) belemmeringen oproept. De voorziening die de inwoner aanschaft, moet wel de beperking op hetzelfde niveau compenseren zoals in het Pakket van Eisen wordt gesteld en niet slechts een deel van het probleem oplossen.</text:p>
          <text:p text:style-name="al"/>
          <text:p text:style-name="al">
          <text:span text:style-name="nadrukvet">Artikel 16. Eigen bijdrage in de kosten van maatwerkvoorzieningen</text:span>
        </text:p>
          <text:p text:style-name="al">Het college heft een wettelijke eigen bijdrage van een bedrag per maand voor maatwerkvoorzieningen en pgb’s. Dit geldt ook het abonnementstarief van voor bij verordening aangewezen voorzieningen De bijdrage wordt jaarlijks landelijk vastgesteld. De inning gebeurt door het CAK. Alleen inwoners met een bruto-inkomen lager dan 120% van de voor hun situatie geldende bijstandsnorm hoeven geen eigen bijdrage te betalen. Hiermee houdt het CAK rekening bij de inning. Het college is niet op de hoogte van het verzamelinkomen van de inwoners.</text:p>
          <text:p text:style-name="al">De groepen waarvoor een eigen bijdrage verschuldigd is, zijn:</text:p>
          <text:list text:style-name="id1-3-2-4-247">
            <text:list-item text:style-override="id1-3-2-4-247-1">
              <text:number>•</text:number>
              <text:p text:style-name="al">eenpersoonshuishoudens met een inkomen van 120% of meer van het minimumloon</text:p>
            </text:list-item>
            <text:list-item text:style-override="id1-3-2-4-247-2">
              <text:number>•</text:number>
              <text:p text:style-name="al">waarvan beide partners de AOW gerechtigde leeftijd hebben bereikt en een gezamenlijk inkomen hebben van 120% of meer van het minimumloon</text:p>
            </text:list-item>
          </text:list>
          <text:p text:style-name="al">Van een gezamenlijk huishouden is sprake als aan alle onderstaande voorwaarden wordt voldaan:</text:p>
          <text:list text:style-name="id1-3-2-4-249">
            <text:list-item text:style-override="id1-3-2-4-249-1">
              <text:number>•</text:number>
              <text:p text:style-name="al">de inwoner verblijft met partner of huisgenoot het grootste deel van de tijd samen in een woning. Dat kan dus ook zijn als beiden wel een eigen woning hebben</text:p>
            </text:list-item>
            <text:list-item text:style-override="id1-3-2-4-249-2">
              <text:number>•</text:number>
              <text:p text:style-name="al">de inwoner en partner of huisgenoot zorgen voor elkaar, financieel en/of medisch. Bijvoorbeeld bij ziekte; halen van de boodschappen of koken voor elkaar</text:p>
            </text:list-item>
            <text:list-item text:style-override="id1-3-2-4-249-3">
              <text:number>•</text:number>
              <text:p text:style-name="al">inwoner en partner of /huisgenoot hebben een gezamenlijke bankrekening of zijn fiscale partners.</text:p>
            </text:list-item>
          </text:list>
          <text:p text:style-name="al">Inwonende volwassen kinderen en ouders tellen niet mee bij de vaststelling van een gezamenlijk huishouden.</text:p>
          <text:p text:style-name="al">De wet maakt een uitzondering voor de eigen bijdrage voor de kosten van (collectief) vervoer, zowel als algemene voorziening en als maatwerkvoorziening.</text:p>
          <text:p text:style-name="al">Ook uitgezonderd van een eigen bijdrage zijn is de rolstoel.</text:p>
          <text:p text:style-name="al">Een te betalen eigen bijdrage wordt in de beschikking benoemd. In het geval van voorzieningen wordt de kostprijs in de beschikking benoemd zodat inwoner zelf op de hoogte is tot welk bedrag deze de eigen bijdrage betaalt. In de verordening is bepaald (artikel 16, lid 7) hoe de kostprijs van een voorziening wordt bepaald. De wijze van beschikbaar stellen van de voorziening speelt hierbij een rol (bruikleen/lease of koop. In het geval van diensten wordt de kostprijs niet benoemd aangezien de kostprijs altijd hoger is dan de eigen bijdrage en geldt de eigen bijdrage zolang de inwoner gebruik maakt van de dienst.</text:p>
          <text:p text:style-name="al">Bij overname van een voorziening van een andere gemeente is voor het overnamebedrag een eigen bijdrage verschuldigd, voor zover de voorziening nog niet is afgeschreven.</text:p>
          <text:p text:style-name="al">Inwoners die gebruik maken van beschermd wonen en maatschappelijke opvang (zorg in natura betalen een inkomensafhankelijke eigen bijdrage. Deze wordt geheven door de uitvoerende Centrumgemeente Delft.</text:p>
          <text:p text:style-name="al">Bij een verstrekking van een pgb mag de eigen bijdrage niet worden betaald uit het pgb. Bij een pgb wordt de eigen bijdrage betaald over de hoogte van de toekenning van het Pgb in het geval van materiele voorzieningen.</text:p>
          <text:p text:style-name="al">Voor een algemene voorziening waarbij geen sprake is van een duurzame hulpverleningsrelatie mag het college de hoogte van de eigen bijdrage zelf bepalen tot maximaal de kostprijs. Het college moet van iedere algemene voorziening waarvoor een eigen bijdrage wordt gevraagd de hoogte van deze eigen bijdrage in de verordening opnemen.</text:p>
          <text:p text:style-name="al"/>
          <text:p text:style-name="al">
          <text:span text:style-name="nadrukondlijn">Vaststellen kostprijs</text:span>
        </text:p>
          <text:p text:style-name="al">De wet verplicht tot het vaststellen van de kostprijs van een maatwerkvoorziening<text:note text:id="noot_id1-3-2-4-260-1" text:note-class="footnote"><text:note-citation text:label="15">15</text:note-citation><text:note-body><text:p text:style-name="noot.al"><text:a xlink:href="https://wetten.overheid.nl/jci1.3:c:BWBR0035362&amp;hoofdstuk=2&amp;paragraaf=1&amp;artikel=2.1.4a&amp;z=2025-07-01&amp;g=2025-07-01" xlink:type="simple">artikel 2.1.4a, zesde lid, Wmo 2015</text:a></text:p></text:note-body></text:note> , een bij verordening aangewezen algemene voorziening en een algemene voorziening (artikel 2.1.4, zesde lid, van de wet). Dat kan op drie manieren en deze zijn vastgelegd in artikel 12, negende lid, onder a, en artikel 13, derde lid (door een aanbesteding, na consultatie in de markt of na overleg met de aanbieder).</text:p>
          <text:p text:style-name="al">Het is van belang dat de eigen wettelijke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 Wanneer de voorziening in bruikleen of huur is verstrekt, kan de eigen bijdrage worden geheven zolang de inwoner van de voorziening gebruik maakt.</text:p>
          <text:p text:style-name="al"/>
          <text:p text:style-name="al">
          <text:span text:style-name="nadrukvet">Artikel 17. Kwaliteitseisen maatschappelijke ondersteuning in natura</text:span>
        </text:p>
          <text:p text:style-name="al">De verordening bepaalt welke eisen het college stelt aan de kwaliteit van voorzieningen, zoals eisen met betrekking tot de deskundigheid van beroepskrachten<text:note text:id="noot_id1-3-2-4-265-1" text:note-class="footnote"><text:note-citation text:label="16">16</text:note-citation><text:note-body><text:p text:style-name="noot.al"><text:a xlink:href="https://wetten.overheid.nl/jci1.3:c:BWBR0035362&amp;hoofdstuk=2&amp;paragraaf=1&amp;artikel=2.1.3&amp;z=2025-07-01&amp;g=2025-07-01" xlink:type="simple">artikel 2.1.3, tweede lid, onder c, Wmo 2015<text:span text:style-name="sup">17</text:span></text:a></text:p></text:note-body></text:note>.</text:p>
          <text:p text:style-name="al">Het college ziet toe op naleving van de kwaliteitseisen bij diensten door:</text:p>
          <text:list text:style-name="id1-3-2-4-267">
            <text:list-item text:style-override="id1-3-2-4-267-1">
              <text:number>•</text:number>
              <text:p text:style-name="al">periodieke overleggen met aanbieders;</text:p>
            </text:list-item>
            <text:list-item text:style-override="id1-3-2-4-267-2">
              <text:number>•</text:number>
              <text:p text:style-name="al">jaarlijks cliëntervaringsonderzoek;</text:p>
            </text:list-item>
            <text:list-item text:style-override="id1-3-2-4-267-3">
              <text:number>•</text:number>
              <text:p text:style-name="al">het uitvoeren van een schouw;</text:p>
            </text:list-item>
            <text:list-item text:style-override="id1-3-2-4-267-4">
              <text:number>•</text:number>
              <text:p text:style-name="al">onderzoek uitvoeren naar behaald resultaat bij begeleiding;</text:p>
            </text:list-item>
            <text:list-item text:style-override="id1-3-2-4-267-5">
              <text:number>•</text:number>
              <text:p text:style-name="al">zo nodig in overleg met de inwoner uitvoeren van aanvullende onderzoeken.</text:p>
            </text:list-item>
          </text:list>
          <text:p text:style-name="al">
          <text:span text:style-name="nadrukvet">Artikel 18. Meldingsregeling calamiteiten en geweld</text:span>
        </text:p>
          <text:p text:style-name="al">Het in dit artikel benoemde toezicht is door de gemeente regionaal geregeld via de GGD Haaglanden.<text:note text:id="noot_id1-3-2-4-269-1" text:note-class="footnote"><text:note-citation text:label="17">17</text:note-citation><text:note-body><text:p text:style-name="noot.al"><text:a xlink:href="https://wetten.overheid.nl/jci1.3:c:BWBR0035362&amp;hoofdstuk=6&amp;artikel=6.1&amp;z=2025-07-01&amp;g=2025-07-01" xlink:type="simple">Artikel 6.1, Wmo 2015</text:a></text:p></text:note-body></text:note> Het staat los van het in hoofdstuk 6 geregelde rechtmatigheidstoezicht ter voorkoming van oneigenlijk gebruik en misbruik van voorzieningen, al zijn er uiteraard wel raakvlakken en wordt er onderling samengewerkt.</text:p>
          <text:p text:style-name="al">Een zorgaanbieder moet direct een calamiteit melden als er iets gebeurt bij het aanbieden van hulp<text:note text:id="noot_id1-3-2-4-270-1" text:note-class="footnote"><text:note-citation text:label="18">18</text:note-citation><text:note-body><text:p text:style-name="noot.al"><text:a xlink:href="https://wetten.overheid.nl/jci1.3:c:BWBR0035362&amp;hoofdstuk=3&amp;artikel=3.4&amp;z=2025-07-01&amp;g=2025-07-01" xlink:type="simple">artikel 3.4, eerste lid, Wmo 2015</text:a></text:p></text:note-body></text:note>. De toezichthoudend ambtenaar onderzoekt meldingen en adviseert het college over het voorkomen van verdere calamiteiten en het bestrijden van geweld.</text:p>
          <text:p text:style-name="al"/>
          <text:p text:style-name="al">
          <text:span text:style-name="nadrukvet">Artikel 19. Wijzigingen, voorkoming en bestrijding ten onrechte ontvangen maatwerkvoorzieningen en pgb’s en misbruik of oneigenlijk gebruik van de Wmo 2015</text:span>
        </text:p>
          <text:p text:style-name="al">Indien de situatie van een inwoner wijzigt, heeft deze de plicht het college hiervan onmiddellijk op de hoogte te stellen, als de inwoner vermoedt dat dit invloed kan hebben op de verstrekte voorziening. Zo beëindigt bij overlijden het college de voorziening. Nabestaanden zullen een overlijden ook zo snel mogelijk bij het college moeten melden.</text:p>
          <text:p text:style-name="al">De wet bepaalt<text:note text:id="noot_id1-3-2-4-274-1" text:note-class="footnote"><text:note-citation text:label="19">19</text:note-citation><text:note-body><text:p text:style-name="noot.al"><text:a xlink:href="https://lokaleregelgeving.overheid.nl/CVDR741788/1#d405287799e1978" xlink:type="simple">in artikel 2.1.3, vierde lid, Wmo 2015</text:a></text:p></text:note-body></text:note> dat in de verordening regels worden gesteld voor de bestrijding van het ten onrechte ontvangen van een maatwerkvoorziening of een pgb. Dit geldt ook voor misbruik of oneigenlijk gebruik van de wet.</text:p>
          <text:p text:style-name="al">Een besluit, genomen op basis van deze Verordening Wet maatschappelijke ondersteuning Midden-Delfland 2026, kan in bepaalde omstandigheden geheel of gedeeltelijk ingetrokken worden. In die situatie bestaat ook de mogelijkheid tot terugvordering, indien de voorziening zich daartoe leent</text:p>
          <text:p text:style-name="al"/>
          <text:p text:style-name="al">
          <text:span text:style-name="nadrukvet">Artikel 20. Opschorting betaling uit pgb</text:span>
        </text:p>
          <text:p text:style-name="al">Opschorten van een pgb is een mildere variant dan beëindiging en invordering<text:note text:id="noot_id1-3-2-4-278-1" text:note-class="footnote"><text:note-citation text:label="20">20</text:note-citation><text:note-body><text:p text:style-name="noot.al"><text:a xlink:href="https://wetten.overheid.nl/jci1.3:c:BWBR0035362&amp;hoofdstuk=2&amp;paragraaf=1&amp;artikel=2.1.3&amp;z=2025-07-01&amp;g=2025-07-01" xlink:type="simple">Op grond van artikel 2.1.3, vierde lid, Wmo 2015, in combinatie met artikel 2, vierde lid, aanhef en onder e, van de Uitvoeringsregeling Wmo 2015</text:a></text:p></text:note-body></text:note>. Opschorting voor maximaal 13 weken<text:note text:id="noot_id1-3-2-4-278-2" text:note-class="footnote"><text:note-citation text:label="21">21</text:note-citation><text:note-body><text:p text:style-name="noot.al"><text:a xlink:href="https://wetten.overheid.nl/jci1.3:c:BWBR0005537&amp;hoofdstuk=4&amp;titeldeel=4.2&amp;afdeling=4.2.7&amp;artikel=4:56&amp;z=2025-09-01&amp;g=2025-09-01" xlink:type="simple">Conform artikel 4:56 van de Awb en onder de Wlz.</text:a></text:p></text:note-body></text:note> kan ruimte geven voor herstelmaatregelen of nader onderzoek. Het college kan een dergelijk besluit alleen nemen of een dergelijk verzoek enkel doen als een ernstig vermoeden is gerezen dat:</text:p>
          <text:list text:style-name="id1-3-2-4-279">
            <text:list-item text:style-override="id1-3-2-4-279-1">
              <text:number>•</text:number>
              <text:p text:style-name="al">de inwoner onjuiste of onvolledige gegevens heeft verstrekt en de verstrekking van juiste of volledige gegevens tot een andere beslissing zou hebben geleid,</text:p>
            </text:list-item>
            <text:list-item text:style-override="id1-3-2-4-279-2">
              <text:number>•</text:number>
              <text:p text:style-name="al">de inwoner niet voldoet aan de aan het persoonsgebonden budget verbonden voorwaarden zoals omtrent het beheer van het pgb, of</text:p>
            </text:list-item>
            <text:list-item text:style-override="id1-3-2-4-279-3">
              <text:number>•</text:number>
              <text:p text:style-name="al">de inwoner het persoonsgebonden budget niet of voor een ander doel gebruikt.</text:p>
            </text:list-item>
          </text:list>
          <text:p text:style-name="al">
          <text:span text:style-name="nadrukvet">Artikel 21. Onderzoek naar kwaliteit en recht- en doelmatigheid maatwerkvoorzieningen en pgb’s</text:span>
        </text:p>
          <text:p text:style-name="al">Geen toelichting</text:p>
          <text:p text:style-name="al"/>
          <text:p text:style-name="al">
          <text:span text:style-name="nadrukvet">Artikel 22. Rechtmatigheid en doelmatigheid</text:span>
        </text:p>
          <text:p text:style-name="al">Dit artikel gaat over het bewaken van rechtmatigheid en doelmatigheid bij de uitvoering van de Wmo, met speciale aandacht voor maatwerkvoorzieningen en pgb’s. Het doel is te voorkomen dat voorzieningen onterecht of inefficiënt worden ingezet en om fraude tegen te gaan.</text:p>
          <text:p text:style-name="al">Het college neemt hiervoor verschillende maatregelen, zoals samenwerking met andere organisaties, onderzoek bij zorgaanbieders, en het maken van duidelijke afspraken over verantwoording en controles. Ook worden indicaties regelmatig herzien en kan de looptijd worden beperkt om beter te kunnen toetsen of de ondersteuning nog passend is.</text:p>
          <text:p text:style-name="al">Bij inwoners wordt actief gecontroleerd of de ondersteuning daadwerkelijk wordt geleverd en of de resultaten aansluiten bij de gestelde doelen. Voor het persoonsgebonden budget (pgb) geldt dat er vooraf extra zorgvuldig wordt gekeken naar de mogelijkheden van de inwoner om het budget te beheren, de kwaliteit van het budgetplan en de deskundigheid van de in te zetten hulpverlener.</text:p>
          <text:p text:style-name="al"/>
          <text:p text:style-name="al">
          <text:span text:style-name="nadrukvet">Artikel 23. Blijk van waardering mantelzorgers</text:span>
        </text:p>
          <text:p text:style-name="al">Meerderjarige mantelzorgers van inwoners in de gemeente komen in aanmerking voor een jaarlijkse blijk van waardering, een financieel bedrag<text:note text:id="noot_id1-3-2-4-289-1" text:note-class="footnote"><text:note-citation text:label="22">22</text:note-citation><text:note-body><text:p text:style-name="noot.al"><text:a xlink:href="https://wetten.overheid.nl/jci1.3:c:BWBR0035362&amp;hoofdstuk=2&amp;paragraaf=1&amp;artikel=2.1.6&amp;z=2025-07-01&amp;g=2025-07-01" xlink:type="simple">artikel 2.1.6 van de Wmo 2015</text:a></text:p></text:note-body></text:note>. Welzijnsorganisaties organiseren voor minderjarige mantelzorgers jaarlijks activiteiten.</text:p>
          <text:p text:style-name="al">Een inwoner<text:note text:id="noot_id1-3-2-4-290-1" text:note-class="footnote"><text:note-citation text:label="23">23</text:note-citation><text:note-body><text:p text:style-name="noot.al"><text:a xlink:href="https://wetten.overheid.nl/jci1.3:c:BWBR0035362&amp;hoofdstuk=1&amp;paragraaf=1&amp;artikel=1.1.1&amp;z=2025-07-01&amp;g=2025-07-01" xlink:type="simple">artikel 1.1.1. Wmo 2015</text:a></text:p></text:note-body></text:note> is een persoon die gebruik maakt van een algemene voorziening, maatwerkvoorziening of pgb, of door of namens wie een melding is gedaan. Het gaat dus ook om mantelzorgers van inwoners die een behoefte aan maatschappelijke ondersteuning hebben aangemeld, ook al is daar geen voorziening op basis van deze wet uitgekomen. Voorts is de woonplaats van de inwoner bepalend, zodat het dus ook mantelzorgers kan betreffen die in andere gemeenten wonen.</text:p>
          <text:p text:style-name="al">De mantelzorgers kunnen als blijk van waardering ook naar de jaarlijkse viering van de week van de mantelzorg.</text:p>
          <text:p text:style-name="al"/>
          <text:p text:style-name="al">
          <text:span text:style-name="nadrukvet">Artikel 23a. Tegemoetkoming meerkosten</text:span>
        </text:p>
          <text:p text:style-name="al">Dit artikel bepaalt dat inwoners vanaf 18 jaar met een beperking of chronische (psychische of psychosociale) problemen die extra kosten maken, een tegemoetkoming kunnen krijgen om hun zelfredzaamheid en participatie te ondersteunen. Een vast onderdeel hiervan is de collectieve aanvullende zorgverzekering voor minima. Het college werkt jaarlijks in de nadere regels maatschappelijke ondersteuning uit welke tegemoetkomingen worden aangeboden, onder welke voorwaarden en op welk moment deze verstrekt worden.</text:p>
          <text:p text:style-name="al"/>
          <text:p text:style-name="al">
          <text:span text:style-name="nadrukvet">Artikel 24. Verhouding prijs en kwaliteit levering dienst door derden</text:span>
        </text:p>
          <text:p text:style-name="al">Dit artikel geeft voorschriften voor de waarborging van kwaliteit bij het inschakelen van zorgaanbieders, die namens het college ondersteuning en zorg geven. Dit betreft ook een goede prijs kwaliteit verhouding.<text:note text:id="noot_id1-3-2-4-297-1" text:note-class="footnote"><text:note-citation text:label="24">24</text:note-citation><text:note-body><text:p text:style-name="noot.al"><text:a xlink:href="https://wetten.overheid.nl/jci1.3:c:BWBR0035362&amp;hoofdstuk=2&amp;paragraaf=6&amp;artikel=2.6.6&amp;z=2025-07-01&amp;g=2025-07-01" xlink:type="simple">Artikel 2.6.6., eerste lid Wmo 2015</text:a></text:p></text:note-body></text:note> De deskundigheid van de medewerkers maakt daar onderdeel van uit.<text:note text:id="noot_id1-3-2-4-297-2" text:note-class="footnote"><text:note-citation text:label="25">25</text:note-citation><text:note-body><text:p text:style-name="noot.al"><text:a xlink:href="https://wetten.overheid.nl/jci1.3:c:BWBR0035733&amp;hoofdstuk=5&amp;artikel=5.4&amp;z=2025-01-01&amp;g=2025-01-01" xlink:type="simple">Artikel 6.6, tweede lid, Wmo 2015 en artikel 5.4 van het Uitvoeringsbesluit Wmo 2015</text:a></text:p></text:note-body></text:note></text:p>
          <text:p text:style-name="al"/>
          <text:p text:style-name="al">
          <text:span text:style-name="nadrukvet">Artikel 25. Klachtenregeling</text:span>
        </text:p>
          <text:p text:style-name="al">Hoofdstuk 9 van de Algemene wet bestuursrecht geeft een uitvoerige regeling omtrent klachtbehandeling. Onderdeel daarvan is om na de afhandeling van de klacht de bevoegde ombudsman te verzoeken een onderzoek in te stellen. De klachtenbepaling in de verordening is dan ook kort gehouden. Zorgaanbieders die namens het college zorg bieden, hebben een eigen klachtenregeling en procedure nodig.</text:p>
          <text:p text:style-name="al">De klachtenprocedure is onder meer bedoeld voor inwoners die een klacht hebben over de bejegening. Tegen de inhoud van een verleende beschikking kunnen inwoners bezwaar indienen.</text:p>
          <text:p text:style-name="al"/>
          <text:p text:style-name="al">
          <text:span text:style-name="nadrukvet">Artikel 26. Medezeggenschap bij aanbieders van maatschappelijke ondersteuning</text:span>
        </text:p>
          <text:p text:style-name="al">Dit artikel geeft uitvoering aan artikel 2.1.3, tweede lid, onder e, van de wet. Het gaat om medezeggenschap van inwoners tegenover de aanbieder. In het verleden moest de aanbieder voldoen aan de in de Wet klachtrecht inwoners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7. Inwonerparticipatie</text:span>
        </text:p>
          <text:p text:style-name="al">Dit artikel verwijst naar de inspraakverordening. Zo gelden dezelfde inspraakprocedures voor de verschillende beleidstermijnen. De inspraak geldt voor alle ingezetenen. Dit is uitdrukkelijk de bedoeling van de wetgever, omdat iedereen op enig moment aangewezen kan raken op ondersteuning. De verordening laat het aan het college over om de exacte invulling van de medezeggenschap vorm te geven<text:note text:id="noot_id1-3-2-4-308-1" text:note-class="footnote"><text:note-citation text:label="26">26</text:note-citation><text:note-body><text:p text:style-name="noot.al"><text:a xlink:href="https://wetten.overheid.nl/jci1.3:c:BWBR0035362&amp;hoofdstuk=2&amp;paragraaf=1&amp;artikel=2.1.3&amp;z=2025-07-01&amp;g=2025-07-01" xlink:type="simple">artikel 2.1.3, derde lid, Wmo 2015</text:a></text:p></text:note-body></text:note>.</text:p>
          <text:p text:style-name="al"/>
          <text:p text:style-name="al">
          <text:span text:style-name="nadrukvet">Artikel 28. Evaluatie</text:span>
        </text:p>
          <text:p text:style-name="al">Het college evalueert het Wmo-beleid. Deze staat los van de landelijke evaluatie, die de lokaal verzamelde gegevens daarvoor kan benutten.</text:p>
          <text:p text:style-name="al"/>
          <text:p text:style-name="al">
          <text:span text:style-name="nadrukvet">Artikel 29. Hardheidsclausule</text:span>
        </text:p>
          <text:p text:style-name="al">In de Wmo gaat het om maatwerk. Het college kan in bijzondere gevallen ten gunste van de inwoner afwijken van de bepalingen van de verordening. Het is altijd van belang dat het college motiveert waarom in het specifieke geval toepassing van de verordening of het beleid leidt tot gevolgen voor een inwoner die onevenredig zijn in verhouding tot de met de verordening en beleid te dienen doelen.</text:p>
          <text:p text:style-name="al"/>
          <text:p text:style-name="al">
          <text:span text:style-name="nadrukvet">Artikel 30. Nadere regels</text:span>
        </text:p>
          <text:p text:style-name="al">Geen toelichting</text:p>
          <text:p text:style-name="al"/>
          <text:p text:style-name="al">
          <text:span text:style-name="nadrukvet">Artikel 31. Intrekking oude verordening en overgangsrecht</text:span>
        </text:p>
          <text:p text:style-name="al">Geen toelichting</text:p>
          <text:p text:style-name="al"/>
          <text:p text:style-name="al">
          <text:span text:style-name="nadrukvet">Artikel 32. Inwerkingtreding en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6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OVERHEIDop.referentienummer">1002005</meta:user-defined>
    <meta:user-defined meta:name="DCTERMS.alternative">Verordening Wet maatschappelijke ondersteuning gemeente Midden-Delfland 2026</meta:user-defined>
    <dc:language>nl</dc:language>
    <meta:user-defined meta:name="OVERHEIDop.locatietype/OVERHEIDop.gebiedsmarkering">Gemeente</meta:user-defined>
    <meta:user-defined meta:name="DC.title">Verordening Wet maatschappelijke ondersteuning gemeente Midden-Delfland 2026</meta:user-defined>
    <meta:user-defined meta:name="DCTERMS.W3CDTF/DCTERMS.available">2026-05-08</meta:user-defined>
    <meta:user-defined meta:name="DCTERMS.W3CDTF/OVERHEIDop.jaargang">2026</meta:user-defined>
    <meta:user-defined meta:name="OVERHEIDop.publicationIssue">218697</meta:user-defined>
    <meta:user-defined meta:name="OVERHEIDop.betreftRegeling">CVDR761584_1</meta:user-defined>
    <meta:user-defined meta:name="xs:date/OVERHEIDop.startdatum">2026-05-09</meta:user-defined>
    <meta:user-defined meta:name="OVERHEIDop.GmbID/DC.identifier">gmb-2026-218697</meta:user-defined>
    <meta:user-defined meta:name="OVERHEIDop.versieInformatie"/>
  </office:meta>
</office:document-meta>
</file>