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oen en creatief markt op 6 juni 2026, Smeenklaan 1, 1182G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is een melding evenement ontvangen voor de locatie Smeenklaan 1, 1182GC Amstelveen. De melding is geregistreerd onder zaaknummer Z2026-00004216. De melding betreft Groen en creatief markt op 6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42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69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9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9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216</meta:user-defined>
    <meta:user-defined meta:name="DCTERMS.abstract">Betreft: melding op locatie Smeenklaan 1, 1182GC Amstelveen</meta:user-defined>
    <dc:language>nl</dc:language>
    <meta:user-defined meta:name="OVERHEIDop.locatietype/OVERHEIDop.gebiedsmarkering">Punt</meta:user-defined>
    <meta:user-defined meta:name="DC.title">Melding Groen en creatief markt op 6 juni 2026, Smeenklaan 1, 1182GC Amstelve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695</meta:user-defined>
    <meta:user-defined meta:name="OVERHEIDop.GmbID/DC.identifier">gmb-2026-218695</meta:user-defined>
    <meta:user-defined meta:name="OVERHEIDop.versieInformatie"/>
  </office:meta>
</office:document-meta>
</file>