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600, 5504 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64</text:span>. Op 06-05-2026 is het besluit naar de aanvrager verzonden.</text:p>
            <text:p text:style-name="common-al">De zaak betreft locatie De Run 4600, 5504 DB in Veldhoven en heeft de omschrijving "bouwen van een luifel bij de hoofdentre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86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464</meta:user-defined>
    <meta:user-defined meta:name="DCTERMS.abstract">bouwen van een luifel bij de hoofd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4600, 5504 DB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90</meta:user-defined>
    <meta:user-defined meta:name="OVERHEIDop.GmbID/DC.identifier">gmb-2026-218690</meta:user-defined>
    <meta:user-defined meta:name="OVERHEIDop.versieInformatie"/>
  </office:meta>
</office:document-meta>
</file>