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aanwijzing archief-hotspots gemeente Rotterdam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advies van het Strategisch Informatieoverleg (SIO) en het voorstel van de concerndirecteur Dienstverlening van 5 januari 2026, kenmerk M2510-1902;</text:p>
            <text:p text:style-name="al"/>
            <text:p text:style-name="al">gelet op artikel 5, eerste lid, aanhef en onderdeel e, van het Archiefbesluit;</text:p>
            <text:p text:style-name="al"/>
            <text:p text:style-name="al">overwegende, dat het wenselijk is enkele archief-hotspots aan te wijzen die uitgezonderd worden van vernietiging op grond van artikel 5, eerste lid, aanhef en onderdeel e, van het Archiefbesluit 199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rchief hotspots</text:p>
            <text:p text:style-name="al">Als archief-hotspots die uitgezonderd worden van vernietiging op grond van artikel 5, eerste lid, aanhef en onderdeel e, van het Archiefbesluit 1995 worden aangewezen:</text:p>
            <text:list text:style-name="id1-3-2-2-1-3">
              <text:list-item text:style-override="id1-3-2-2-1-3-1">
                <text:number>a.</text:number>
                <text:p text:style-name="al">de coronapandemie;</text:p>
              </text:list-item>
              <text:list-item text:style-override="id1-3-2-2-1-3-2">
                <text:number>b.</text:number>
                <text:p text:style-name="al">de energietransitie;</text:p>
              </text:list-item>
              <text:list-item text:style-override="id1-3-2-2-1-3-3">
                <text:number>c.</text:number>
                <text:p text:style-name="al">het koloniale en slavernijverleden;</text:p>
              </text:list-item>
              <text:list-item text:style-override="id1-3-2-2-1-3-4">
                <text:number>d.</text:number>
                <text:p text:style-name="al">de oorlog in Oekraïne vanaf 2022;</text:p>
              </text:list-item>
              <text:list-item text:style-override="id1-3-2-2-1-3-5">
                <text:number>e.</text:number>
                <text:p text:style-name="al">de opvang van asielzoekers sinds 2015;</text:p>
              </text:list-item>
              <text:list-item text:style-override="id1-3-2-2-1-3-6">
                <text:number>f.</text:number>
                <text:p text:style-name="al">het toeslagenschandaal.</text:p>
              </text:list-item>
            </text:list>
          </text:section>
          <text:section text:name="artikel_id1-3-2-2-2" text:style-name="artikel">
            <text:p text:style-name="artikel_kop_titel"><text:span text:style-name="artikel_kop_label">Artikel</text:span> <text:span text:style-name="artikel_kop_nr">2</text:span> Intrekken oude regeling</text:p>
            <text:p text:style-name="al">Het besluit van college van burgemeester en wethouders van 2 april 2024, Besluit aanwijzing archief-hotspots gemeente Rotterdam (gemeenteblad 2024, 20479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archief-hotspots gemeente Rotterdam 2026.</text:p>
          </text:section>
        </text:section>
        <text:section text:name="regeling-sluiting_id1-3-2-3" text:style-name="regeling-sluiting">
          <text:section text:name="ondertekening_id1-3-2-3-1">
            <text:p><text:span text:style-name="functie">Aldus vastgesteld in de vergadering van 13 januari 2026</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aanwijzing archief-hotspots gemeente Rotterdam 2025</text:p>
          <text:p text:style-name="al">
          <text:span text:style-name="nadrukvet">Algemeen</text:span>
        </text:p>
          <text:p text:style-name="al">Hotspots zijn gebeurtenissen waar het handelen van de overheid en de samenleving elkaar intens raken. Het gaat om gebeurtenissen tussen overheden, tussen overheid en samenleving, of tussen burgers, bedrijven en instellingen onderling. Gebeurtenissen die maatschappelijke beroering veroorzaken, van bijzondere betekenis zijn voor de inwoners en in de media veel aandacht hebben getrokken. Vanuit cultuur-historisch perspectief is het van belang om de informatieobjecten over hotspots veilig te stellen en te bewaren.</text:p>
          <text:p text:style-name="al"/>
          <text:p text:style-name="al">Voor archiefbescheiden die als hotspot worden aangemerkt, geldt dat:</text:p>
          <text:list text:style-name="id1-3-2-4-6">
            <text:list-item text:style-override="id1-3-2-4-6-1">
              <text:number>-</text:number>
              <text:p text:style-name="al">archiefbescheiden van de overheid worden uitgezonderd van vernietiging op basis van artikel 5, eerste lid, onderdeel e, van het Archiefbesluit; of</text:p>
            </text:list-item>
            <text:list-item text:style-override="id1-3-2-4-6-2">
              <text:number>-</text:number>
              <text:p text:style-name="al">particuliere archieven of informatieobjecten die niet in de betreffende overheidsarchieven aanwezig zijn, worden geacquireerd.</text:p>
            </text:list-item>
          </text:list>
          <text:p text:style-name="al">De hotspotmonitor wordt periodiek uitgevoerd.</text:p>
          <text:p text:style-name="al"/>
          <text:p text:style-name="al">
          <text:span text:style-name="nadrukvet">Artikelsgewijs</text:span>
        </text:p>
          <text:p text:style-name="al"/>
          <text:p text:style-name="al">
          <text:span text:style-name="nadrukvet">Artikel 1</text:span>
        </text:p>
          <text:p text:style-name="al">In dit artikel worden de gesignaleerde archief-hotspots aangewezen. De onderdelen a tot en met e komen overeen met de archief-hotspots uit het Besluit aanwijzing archief-hotspots gemeente Rotterdam van 2 april 2024. Onderdeel f is, gelet op het advies van het Strategisch Informatieoverleg (SIO), hieraan toegevoegd. Het toeslagenschandaal ziet op het kinderopvangtoeslagenschandaal (ook wel -affaire).</text:p>
          <text:p text:style-name="al"/>
          <text:p text:style-name="al">In 2017 rapporteerde de Nationale Ombudsman over de manier waarop de Belastingdienst de kinderopvangtoeslag bij enkele honderden gezinnen heeft stopgezet en teruggevorderd. De daarop ingestelde Adviescommissie uitvoering toeslagen constateerde dat de problemen zich niet beperken tot de manier waarop de kinderopvangtoeslag is stopgezet, maar dat er ook sprake is van harde regelgeving. Daarnaast bleek dat deze problemen gepaard gingen met systematische misstanden, waaronder discriminatie van ouders, vaak van migrantenachtergrond, en onterechte beschuldigingen van fraude, wat leidde tot ernstige gevolgen voor de betrokken gezinnen. Het kabinet erkende de problemen en besloot de betrokken ouders te compenseren. Sinds 2021 biedt de gemeente, conform de Wet hersteloperatie toeslagen, ondersteuning aan slachtoffers van het Toeslagenschandaal. Deze brede gemeentelijke ondersteuning is gericht op vijf leefgebieden: gezin, gezondheid, financiën, werk en wonen. Daartoe heeft Rotterdam het Informatiepunt Toeslagen 010 ingesteld. Gelet op het voorgaande, heeft het college besloten ook het toeslagenschandaal als archief-hotspot aan te wijz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5, eerste lid, van het Archiefbesluit 1995]|[1.0:c:BWBR0007748&amp;artikel=5&amp;lid=1&amp;g=2020-01-01</meta:user-defined>
    <meta:user-defined meta:name="OVERHEIDop.referentienummer">2026, nummer 2</meta:user-defined>
    <meta:user-defined meta:name="DCTERMS.alternative">Besluit aanwijzing archief-hotspots gemeente Rotterdam 2026</meta:user-defined>
    <dc:language>nl</dc:language>
    <meta:user-defined meta:name="OVERHEIDop.locatietype/OVERHEIDop.gebiedsmarkering">Gemeente</meta:user-defined>
    <meta:user-defined meta:name="DC.title">Besluit aanwijzing archief-hotspots gemeente Rotterdam 2026</meta:user-defined>
    <meta:user-defined meta:name="DCTERMS.W3CDTF/DCTERMS.available">2026-01-20</meta:user-defined>
    <meta:user-defined meta:name="DCTERMS.W3CDTF/OVERHEIDop.jaargang">2026</meta:user-defined>
    <meta:user-defined meta:name="OVERHEIDop.publicationIssue">21869</meta:user-defined>
    <meta:user-defined meta:name="OVERHEIDop.betreftRegeling">CVDR755561_1</meta:user-defined>
    <meta:user-defined meta:name="OVERHEIDop.GmbID/DC.identifier">gmb-2026-21869</meta:user-defined>
    <meta:user-defined meta:name="xs:date/OVERHEIDop.startdatum">2026-01-21</meta:user-defined>
    <meta:user-defined meta:name="OVERHEIDop.versieInformatie"/>
  </office:meta>
</office:document-meta>
</file>