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kap op de garage aan de Uilenburgstate 7, 8925 HT Leeuwarden (OV-2026-037218)</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kap op de garage aan de Uilenburgstate 7, 8925 HT Leeuwarden. Bij ons geregistreerd onder kenmerk: OV-2026-037218.</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6-05-2026. De gemeente Leeuwarden neemt daarover waarschijnlijk voor 01-07-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18685</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685</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685</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7218</meta:user-defined>
    <dc:language>nl</dc:language>
    <meta:user-defined meta:name="OVERHEIDop.locatietype/OVERHEIDop.gebiedsmarkering">Punt</meta:user-defined>
    <meta:user-defined meta:name="DC.title">Aanvraag omgevingsvergunning voor het plaatsen van een kap op de garage aan de Uilenburgstate 7, 8925 HT Leeuwarden (OV-2026-037218)</meta:user-defined>
    <meta:user-defined meta:name="DCTERMS.W3CDTF/DCTERMS.available">2026-05-08</meta:user-defined>
    <meta:user-defined meta:name="DCTERMS.W3CDTF/OVERHEIDop.jaargang">2026</meta:user-defined>
    <meta:user-defined meta:name="OVERHEIDop.publicationIssue">218685</meta:user-defined>
    <meta:user-defined meta:name="OVERHEIDop.GmbID/DC.identifier">gmb-2026-218685</meta:user-defined>
    <meta:user-defined meta:name="OVERHEIDop.versieInformatie"/>
  </office:meta>
</office:document-meta>
</file>