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Ter Laan 6, 9781H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6 een aanvraag ontvangen voor het organiseren van een springkussenfestival op 14 augustus 2026 op de locatie nabij Ter Laan 6, 9781H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6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05</meta:user-defined>
    <meta:user-defined meta:name="DCTERMS.abstract">het organiseren van een springkussenfestival op 14 augustus 2026, nabij Ter Laan 6, 9781HN Bedum, (5 mei 2026)</meta:user-defined>
    <dc:language>nl</dc:language>
    <meta:user-defined meta:name="OVERHEIDop.locatietype/OVERHEIDop.gebiedsmarkering">Vlak</meta:user-defined>
    <meta:user-defined meta:name="DC.title">Ontvangst aanvraag evenementenvergunning, nabij Ter Laan 6, 9781HN Bed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84</meta:user-defined>
    <meta:user-defined meta:name="OVERHEIDop.GmbID/DC.identifier">gmb-2026-218684</meta:user-defined>
    <meta:user-defined meta:name="OVERHEIDop.versieInformatie"/>
  </office:meta>
</office:document-meta>
</file>