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Oude Gracht 72 2011GT Haarlem, Gedempte Oude Gracht 72A 2011GT Haarlem, Gedempte Oude Gracht 72B 2011GT Haarlem, 0392-2025-0033224, het vergroten van het terras op de 1e verdieping en wijzigen van het balkon op de 2e verdieping, verzonden 06-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6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6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3224</meta:user-defined>
    <meta:user-defined meta:name="DCTERMS.abstract">het vergroten van het terras op de 1e verdieping en wijzigen van het balkon op de 2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Oude Gracht 72 2011GT Haarlem, Gedempte Oude Gracht 72A 2011GT Haarlem, Gedempte Oude Gracht 72B 2011GT Haarlem, 0392-2025-0033224, het vergroten van het terras op de 1e verdieping en wijzigen van het balkon op de 2e verdieping, verzonden 06-05-2026</meta:user-defined>
    <meta:user-defined meta:name="DCTERMS.W3CDTF/DCTERMS.available">2026-05-08</meta:user-defined>
    <meta:user-defined meta:name="DCTERMS.W3CDTF/OVERHEIDop.jaargang">2026</meta:user-defined>
    <meta:user-defined meta:name="OVERHEIDop.publicationIssue">218669</meta:user-defined>
    <meta:user-defined meta:name="OVERHEIDop.GmbID/DC.identifier">gmb-2026-218669</meta:user-defined>
    <meta:user-defined meta:name="OVERHEIDop.versieInformatie"/>
  </office:meta>
</office:document-meta>
</file>