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nt Urbanusweg 108 en 110, 5914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Urbanusweg 108 en 110, 5914HC Venlo</text:span>
          </text:p>
            <text:p text:style-name="common-al">Voor het realiseren van een nieuwe entree naar de productiegebouwen 1R, 1W en 1Q</text:p>
            <text:p text:style-name="common-al">Bekendgemaakt/verzonden op 6 mei 2026</text:p>
            <text:p text:style-name="common-al">Kenmerk Z2025-0456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mei 2026 tot en met 17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6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561</meta:user-defined>
    <meta:user-defined meta:name="DCTERMS.abstract">Betreft:  Beschikking op aanvraag op locatie Sint Urbanusweg 108 en 110, 5914HC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Sint Urbanusweg 108 en 110, 5914HC Venlo</meta:user-defined>
    <meta:user-defined meta:name="DCTERMS.W3CDTF/DCTERMS.available">2026-05-08</meta:user-defined>
    <meta:user-defined meta:name="DCTERMS.W3CDTF/OVERHEIDop.jaargang">2026</meta:user-defined>
    <meta:user-defined meta:name="OVERHEIDop.publicationIssue">218665</meta:user-defined>
    <meta:user-defined meta:name="OVERHEIDop.GmbID/DC.identifier">gmb-2026-218665</meta:user-defined>
    <meta:user-defined meta:name="OVERHEIDop.versieInformatie"/>
  </office:meta>
</office:document-meta>
</file>