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Gildehofje 1- 3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21 februari 2026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Gildehofje 1- 3, 6606AE Niftrik, het bouwen van een 2 onder 1 kapwoning, verzonden op 04 mei 2026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866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6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6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Gildehofje 1- 3, Niftri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61</meta:user-defined>
    <meta:user-defined meta:name="OVERHEIDop.GmbID/DC.identifier">gmb-2026-218661</meta:user-defined>
    <meta:user-defined meta:name="OVERHEIDop.versieInformatie"/>
  </office:meta>
</office:document-meta>
</file>