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woonbuurt refererend aan een historisch boerenerf aan Fons van der Heijdenstr 14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5-2026 besloten om de beslistermijn voor de aanvraag omgevingsvergunning voor het realiseren van een woonbuurt refererend aan een historisch boerenerf aan Fons van der Heijdenstr 14 5534AV Netersel met maximaal zes weken te verlengen. Het kenmerk van de gemeente voor deze zaak is ZBLA2025-00235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6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51</meta:user-defined>
    <meta:user-defined meta:name="DCTERMS.abstract">realiseren van een woonbuurt refererend aan een historisch boerenerf</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woonbuurt refererend aan een historisch boerenerf aan Fons van der Heijdenstr 14 5534AV Netersel</meta:user-defined>
    <meta:user-defined meta:name="DCTERMS.W3CDTF/DCTERMS.available">2026-05-08</meta:user-defined>
    <meta:user-defined meta:name="DCTERMS.W3CDTF/OVERHEIDop.jaargang">2026</meta:user-defined>
    <meta:user-defined meta:name="OVERHEIDop.publicationIssue">218656</meta:user-defined>
    <meta:user-defined meta:name="OVERHEIDop.GmbID/DC.identifier">gmb-2026-218656</meta:user-defined>
    <meta:user-defined meta:name="OVERHEIDop.versieInformatie"/>
  </office:meta>
</office:document-meta>
</file>