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organiseren/ realiseren van outdoor activiteiten - Bergsebaan kadastraal sectie L, nummer 259 (naast huisnummer 88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293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4 juni 2026</text:p>
            <text:p text:style-name="common-al">
            <text:span text:style-name="nadrukvet">Omschrijving:</text:span> het organiseren/ realiseren van outdoor activiteiten</text:p>
            <text:p text:style-name="common-al">
            <text:span text:style-name="nadrukvet">Locatie:</text:span> Bergsebaan kadastraal sectie L, nummer 259 (naast huisnummer 88)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86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293</meta:user-defined>
    <meta:user-defined meta:name="DCTERMS.abstract">Gemeente Bergen op Zoom - verlenging beslistermijn aanvraag om omgevingsvergunning - het organiseren/ realiseren van outdoor activiteiten - Bergsebaan kadastraal sectie L, nummer 259 (naast huisnummer 88)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organiseren/ realiseren van outdoor activiteiten - Bergsebaan kadastraal sectie L, nummer 259 (naast huisnummer 88), Bergen op Zoo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654</meta:user-defined>
    <meta:user-defined meta:name="OVERHEIDop.GmbID/DC.identifier">gmb-2026-218654</meta:user-defined>
    <meta:user-defined meta:name="OVERHEIDop.versieInformatie"/>
  </office:meta>
</office:document-meta>
</file>