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tussen de Molenstraat en het Merwede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6 mei 2026 een vergunning is verleend voor het houden van een evenement Lekker aan de Lek op vrijdag 5, zaterdag 6 en zondag 7 juni 2026 aan The Asian Food Concepts B.V. tussen de Molenstraat en het Merwedekanaal te Nieuwegein. Geschat aantal bezoekers maximaal 1.000 per dag.</text:p>
            <text:p text:style-name="common-al">De verzenddatum van deze vergunning is 6 mei 2026.</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7 juni 2026 ontvangen zijn.</text:p>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874 of via e-mail: cjd.vergunningen@nieuwegein.nl</text:p>
            <text:p text:style-name="common-al">Nieuwegein, 8 me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6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Gemeente Nieuwegein; verleende evenementenvergunning tussen de Molenstraat en het Merwedekanaal</meta:user-defined>
    <meta:user-defined meta:name="OVERHEIDop.datumEindeReactietermijn">2026-06-17</meta:user-defined>
    <meta:user-defined meta:name="OVERHEIDop.TilID/OVERHEIDop.terinzageleggingOP">til-2026-17531</meta:user-defined>
    <meta:user-defined meta:name="DCTERMS.W3CDTF/DCTERMS.available">2026-05-08</meta:user-defined>
    <meta:user-defined meta:name="DCTERMS.W3CDTF/OVERHEIDop.jaargang">2026</meta:user-defined>
    <meta:user-defined meta:name="OVERHEIDop.publicationIssue">218652</meta:user-defined>
    <meta:user-defined meta:name="OVERHEIDop.GmbID/DC.identifier">gmb-2026-218652</meta:user-defined>
    <meta:user-defined meta:name="OVERHEIDop.versieInformatie"/>
  </office:meta>
</office:document-meta>
</file>