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iet Heinstraat 2, 2518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ncidentele private markt Flagship Market - Mosselfeest , Incidentele private markt Flagship Market - Mosselfeest op 20-9-2026 ter hoogte van locaties Piet Heinstraat en Plein  op de locatie Piet Heinstraat 2, 2518 CH 's-Gravenhage </text:p>
            <text:p text:style-name="common-al">
            
          </text:p>
            <text:p text:style-name="common-al">Ons kenmerk: VTH2025-41509</text:p>
            <text:p text:style-name="common-al">
            
          </text:p>
            <text:p text:style-name="common-al">Categorie: Private markten: Vergunning</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iet Heinstraat 2, 2518 CH 's-Gravenhage</text:p>
            <text:p text:style-name="common-al">
            
          </text:p>
            <text:p text:style-name="common-al">
            <text:span text:style-name="nadrukvet">
              <text:span text:style-name="nadrukcur">Datum bekendmaking besluit:</text:span>
            </text:span>
          </text:p>
            <text:p text:style-name="common-al">08-05-2026</text:p>
            <text:p text:style-name="common-al">
            
          </text:p>
            <text:p text:style-name="common-al">Ons besluit: u krijgt een vergunning voor het organiseren van een incidentele private markt Flagship Market - Mosselfeest</text:p>
            <text:p text:style-name="common-al">De adviserende partijen hebben geen bezwaar tegen uw aanvraag. Wij zien ook geen reden om de vergunning te weigeren. </text:p>
            <text:p text:style-name="common-al">
            
          </text:p>
            <text:p text:style-name="common-al">•	Locatie: Piet Heinstraat en Piet Heinplein</text:p>
            <text:p text:style-name="common-al">•	Geldig op: 20 september 2026 tot en met 20 september 2026</text:p>
            <text:p text:style-name="common-al">•	Start opbouw: 20 september 2026 om 8.00 uur</text:p>
            <text:p text:style-name="common-al">Marktdag(en): 20 september 2026 tot en met 20 september 2026</text:p>
            <text:p text:style-name="common-al">Markt open van: 10.00 uur tot 21.00 uur</text:p>
            <text:p text:style-name="common-al">Afbouw: 20 september 2026 tot 23.00 uur</text:p>
            <text:p text:style-name="common-al">
            
          </text:p>
            <text:p text:style-name="common-al">In bijlage 1 leest u waaraan uw aanvraag is getoetst.</text:p>
            <text:p text:style-name="common-al">
            
          </text:p>
            <text:p text:style-name="common-al">Organiseer de markt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Bijlage 1</text:p>
            <text:p text:style-name="common-al">
            
          </text:p>
            <text:p text:style-name="common-al">
            
          </text:p>
            <text:p text:style-name="common-al">Waaraan is uw aanvraag getoetst?</text:p>
            <text:p text:style-name="common-al">
            
          </text:p>
            <text:p text:style-name="common-al">•	Artikel 5 lid 1 en 3 van de Verordening op de incidentele private markten voor de gemeente Den Haag 2017; </text:p>
            <text:p text:style-name="common-al">•	artikel 8 lid 2, 3, 9 en 10 van de Verordening op de incidentele private markten voor de gemeente Den Haag 2017 d.d. 17 juni 2023 (RIS315392</text:p>
            <text:p text:style-name="common-al">•	Aanwijzing locaties en frequenties incidentele private markten d.d. 1 januari 2017 (RIS295932).</text:p>
            <text:p text:style-name="common-al">
            
          </text:p>
            <text:p text:style-name="common-al">Beoordeling:</text:p>
            <text:p text:style-name="common-al">De aanvraag is getoetst zoals hierboven aangegeven. Wij hebben de aanvraag op 5 maart 2026 voor advies voorgelegd aan:</text:p>
            <text:p text:style-name="common-al">
            
          </text:p>
            <text:p text:style-name="common-al">HTM</text:p>
            <text:p text:style-name="common-al">In het advies van 5 maart 2026 adviseert de HTM  positief over de gevraagde vergunning voor het organiseren van een incidentele private markt, vanuit het oogpunt openbaar vervoer.</text:p>
            <text:p text:style-name="common-al">
            
          </text:p>
            <text:p text:style-name="common-al">Bureau Bereikbaarheid</text:p>
            <text:p text:style-name="common-al">In het advies van 5 maart 2026.adviseert de Bureau Bereikbaarheid positief over de gevraagde vergunning voor het organiseren van een incidentele private markt, vanuit het oogpunt van de verkeersmaatregelen.</text:p>
            <text:p text:style-name="common-al">
            
          </text:p>
            <text:p text:style-name="common-al">De Wegbeheerder van het stadsdeel Centrum</text:p>
            <text:p text:style-name="common-al">In het advies van 5 maart 2026 adviseert de wegbeheerder positief over de gevraagde vergunning voor het organiseren van een incidentele private markt, vanuit het oogpunt van hinder voor de omgeving en/of een inbreuk op het doelmatig onderhoud en beheer van de weg.</text:p>
            <text:p text:style-name="common-al">
            
          </text:p>
            <text:p text:style-name="common-al">Politie</text:p>
            <text:p text:style-name="common-al">In het advies van 5 maart 2026 adviseert de Politie-eenheid Den Haag positief over de gevraagde vergunning voor het organiseren van een incidentele private markt, vanuit het oogpunt veiligheid van de openbare orde.</text:p>
            <text:p text:style-name="common-al">
            
          </text:p>
            <text:p text:style-name="common-al">De Brandweer </text:p>
            <text:p text:style-name="common-al">In het advies van 9 maart 2026 adviseert de brandweer positief onder voorwaarden over de gevraagde vergunning voor het organiseren van een incidentele private markt, vanuit het oogpunt van de brandveiligheid.</text:p>
            <text:p text:style-name="common-al">
            
          </text:p>
            <text:p text:style-name="common-al">
            
          </text:p>
            <text:p text:style-name="common-al">Aan welke voorwaarden moet de markt voldoen?</text:p>
            <text:p text:style-name="common-al">
            
          </text:p>
            <text:p text:style-name="common-al">•	Het marktplan en de bijbehorende tekening zijn onderdeel van deze vergunning. Laat deze vergunning zien als de politie of ambtenaren van de Dienst Stadsbeheer daarom vragen.</text:p>
            <text:p text:style-name="common-al">•	De organisator is verantwoordelijk is voor een goed verloop van de eenmalige markt. De organisator is de hele tijd aanwezig: [geanonimiseerd].</text:p>
            <text:p text:style-name="common-al">•	Zorg in voetgangersgebieden voor een vrije doorgang voor hulpdiensten - brandweer, politie en ambulance - van minstens 3,50 meter (in een rechte lijn). Zorg ook op de rijbaan voor een vrije doorgang voor hulpdiensten. </text:p>
            <text:p text:style-name="common-al">•	Zorg op de stoep voor een doorgang van minstens 1,5 meter (voor voetgangers en rolstoelgebruikers).</text:p>
            <text:p text:style-name="common-al">•	Regel vooraf verkeersmaatregelen en de omleiding voor fietsers met de omgevingsmanager.</text:p>
            <text:p text:style-name="common-al">•	Verzamel afval(stoffen) tijdens de markt zonder verlies, morsen of wegwaaien. En voorkom hierbij hinder, gevaar, schade of letsel voor anderen.</text:p>
            <text:p text:style-name="common-al">•	Verwijder na het einde van de vergunningperiode alle materialen en objecten. En herstel de openbare ruimte (dit ter beoordeling van de wegbeheerder).</text:p>
            <text:p text:style-name="common-al">•	de desbetreffende locaties dienen na afloop van de incidentele private markt te worden opgeruimd en in de oorspronkelijke staat te worden teruggebracht, mocht hier niet aan worden voldaan zal artikel 5:40 van de Algemene wet bestuursrecht in werking treden.</text:p>
            <text:p text:style-name="common-al">
            
          </text:p>
            <text:p text:style-name="common-al">
            
          </text:p>
            <text:p text:style-name="common-al">Let ook op het volgende:</text:p>
            <text:p text:style-name="common-al">
            
          </text:p>
            <text:p text:style-name="common-al">1.	Voldoet u niet aan bovengenoemde voorwaarden? Of ontstaat overlast? Dan kan deze vergunning tussentijds worden ingetrokken. De gemeente is niet verantwoordelijk voor eventuele schade.</text:p>
            <text:p text:style-name="common-al">2.	In bijzondere situaties kan deze vergunning worden ingetrokken. Bijzondere situaties zijn bijvoorbeeld bezoeken van staatshoofden of aangelegenheden waarbij leden van het Koninklijk Huis zijn betrokken. Maar ook bij demonstraties met een verhoogd risico op verstoring van de orde in de openbare ruimte. Als vergunninghouder krijgt u hiervan op tijd bericht (als dat kan). </text:p>
            <text:p text:style-name="common-al">3.	U mag op het evenemententerrein geen eten of drinken in glas, blik of versplinterbare (scherpe) materialen of wegwerp plastic serveren. Wel toegestaan (passend binnen het gemeentelijk beleid): recyclebare materialen (bekers/bestek).</text:p>
            <text:p text:style-name="common-al">4.	U heeft voor het schenken van alcoholhoudende dranken - volgens artikel 35 Drank en Horecawet - een ontheffing nodig. Hiervoor kunt u terecht bij de Bestuursdienst afdeling Openbare Orde en Veiligheid.</text:p>
            <text:p text:style-name="common-al">5.	Delen van Den Haag zijn afgesloten voor auto's en vrachtwagens door pollers: paaltjes die omhoog en naar beneden kunnen. Wilt u een pollergebied inrijden buiten de toegestane tijden van 05:00 tot 11:30 uur? Vraag dan een ontheffing aan bij de Dienst Publiekszaken/stadsdeel Centrum. U kunt het stadsdeel bereiken op telefoonnummer 070 – 353 5857.</text:p>
            <text:p text:style-name="common-al">6.	indien er dieren worden ingezet tijdens de incidentele private markt, adviseren wij u om voor de website van de Nederlandse Voedsel- en Warenautoriteit te raadplegen, te vinden op www.nvwa.nl. Bovendien moet bij inzet van dieren tijdens de incidentele private markt, de Wet dieren worden nageleefd, kijk hiervoor op: Welzijnseisen voor dieren: Wet dieren | RVO.nl</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65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5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5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1509</meta:user-defined>
    <meta:user-defined meta:name="DCTERMS.abstract">Incidentele private markt Flagship Market - Mosselfeest , Incidentele private markt Flagship Market - Mosselfeest op 20-9-2026 ter hoogte van locaties Piet Heinstraat en Plein</meta:user-defined>
    <dc:language>nl</dc:language>
    <meta:user-defined meta:name="OVERHEIDop.locatietype/OVERHEIDop.gebiedsmarkering">Punt</meta:user-defined>
    <meta:user-defined meta:name="DC.title">APV Vergunning - Besluiten, Piet Heinstraat 2, 2518 CH 's-Gravenhage</meta:user-defined>
    <meta:user-defined meta:name="OVERHEIDop.datumEindeReactietermijn">2026-06-18</meta:user-defined>
    <meta:user-defined meta:name="OVERHEIDop.terinzageleggingBG">https://www.digitale-inzage.nl/Den%20Haag/dossier/SHaxtOLmuk_nTbquHsbBzQ</meta:user-defined>
    <meta:user-defined meta:name="DCTERMS.W3CDTF/DCTERMS.available">2026-05-08</meta:user-defined>
    <meta:user-defined meta:name="DCTERMS.W3CDTF/OVERHEIDop.jaargang">2026</meta:user-defined>
    <meta:user-defined meta:name="OVERHEIDop.publicationIssue">218651</meta:user-defined>
    <meta:user-defined meta:name="OVERHEIDop.GmbID/DC.identifier">gmb-2026-218651</meta:user-defined>
    <meta:user-defined meta:name="OVERHEIDop.versieInformatie"/>
  </office:meta>
</office:document-meta>
</file>