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laring van geen bezwaar voor doorkomst Classic 500 Challenge op zaterdag 13 juni 2026 door heel de gemeente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06-05-2026 een vergunning APV-Bijzondere wet verleend. De gemeente geeft hiermee toestemming voor doorkomst Classic 500 Challenge op zaterdag 13 juni 2026 door heel de gemeente Bladel. Het kenmerk van de gemeente voor deze zaak is ZBLA2026-000769.</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18643</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643</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643</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6-000769</meta:user-defined>
    <meta:user-defined meta:name="DCTERMS.abstract">verklaring van geen bezwaar voor doorkomst Classic 500 Challenge op zaterdag 13 juni 2026</meta:user-defined>
    <dc:language>nl</dc:language>
    <meta:user-defined meta:name="OVERHEIDop.locatietype/OVERHEIDop.gebiedsmarkering">Punt</meta:user-defined>
    <meta:user-defined meta:name="DC.title">Verklaring van geen bezwaar voor doorkomst Classic 500 Challenge op zaterdag 13 juni 2026 door heel de gemeente Bladel</meta:user-defined>
    <meta:user-defined meta:name="DCTERMS.W3CDTF/DCTERMS.available">2026-05-08</meta:user-defined>
    <meta:user-defined meta:name="DCTERMS.W3CDTF/OVERHEIDop.jaargang">2026</meta:user-defined>
    <meta:user-defined meta:name="OVERHEIDop.publicationIssue">218643</meta:user-defined>
    <meta:user-defined meta:name="OVERHEIDop.GmbID/DC.identifier">gmb-2026-218643</meta:user-defined>
    <meta:user-defined meta:name="OVERHEIDop.versieInformatie"/>
  </office:meta>
</office:document-meta>
</file>