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terweg 7-15 en Floraweg 16-24 te Vreeland - vervangen dakpannen en verhogen dak i.v.m. aanbrengen dakisolatie aan buiten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dakpannen en verhogen dak i.v.m. aanbrengen dakisolatie aan buitenkant op de locatie Boterweg 7-15 en Floraweg 16-24 te Vreeland.</text:p>
            <text:p text:style-name="common-al">Datum besluit: 6 mei 2026</text:p>
            <text:p text:style-name="common-al">Zaaknummer: Z2026-00000787</text:p>
            <text:p text:style-name="common-al">U kunt bezwaar maken tot en met 17 juni 2026</text:p>
            <text:p text:style-name="common-al">
            <text:span text:style-name="nadrukvet">Inzien</text:span>
          </text:p>
            <text:p text:style-name="common-al">U kunt de documenten met zaaknummer Z2026-00000787 tot 17 juni 2026 inzien. Dit kan via de knop 'Bekijk documenten' aan de linkerkant van deze pagina, onder het kopje 'Extra informatie'. U kunt ook de link jeleefomgeving.nl/inzien/823214527/1966843a-2fdb-4e74-a766-77065130a3f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6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7</meta:user-defined>
    <meta:user-defined meta:name="DCTERMS.abstract">Betreft: Beschikking op aanvraag op locatie Boterweg 7-15 en Floraweg 16-24 te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terweg 7-15 en Floraweg 16-24 te Vreeland - vervangen dakpannen en verhogen dak i.v.m. aanbrengen dakisolatie aan buitenkant</meta:user-defined>
    <meta:user-defined meta:name="OVERHEIDop.datumEindeReactietermijn">2026-06-17</meta:user-defined>
    <meta:user-defined meta:name="OVERHEIDop.terinzageleggingBG">https://jeleefomgeving.nl/inzien/823214527/1966843a-2fdb-4e74-a766-77065130a3f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37</meta:user-defined>
    <meta:user-defined meta:name="OVERHEIDop.GmbID/DC.identifier">gmb-2026-218637</meta:user-defined>
    <meta:user-defined meta:name="OVERHEIDop.versieInformatie"/>
  </office:meta>
</office:document-meta>
</file>