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6-015899</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vanwege het overlijden van de bewoner van Hofstad 108, 5142 NM te Waalwijk, tevens houder van de gehandicaptenparkeerplaats welke aanwezig is in de directe omgeving van Hofstad 108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Hofstad 108 te Waalwijk het bord E6 met onderbord ter aanduiding van een gekentekende gereserveerde gehandicaptenparkeerplaats, te verwijderen. Dit zodat iedereen gebruik kan maken van deze openbare parkeerplaats;</text:p>
                <text:p text:style-name="al"/>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Hofstad 108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15 januari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text:p>
            <text:p><text:span text:style-name="functie">T. Maas</text:span></text:p>
            <text:p><text:span text:style-name="functie">Adviseur vergunningen, Afdeling Vergunningverlening &amp;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Hofstad 108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6-015899</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6-015899</meta:user-defined>
    <meta:user-defined meta:name="DCTERMS.W3CDTF/DCTERMS.available">2026-01-21</meta:user-defined>
    <meta:user-defined meta:name="DCTERMS.W3CDTF/OVERHEIDop.jaargang">2026</meta:user-defined>
    <meta:user-defined meta:name="OVERHEIDop.publicationIssue">21863</meta:user-defined>
    <meta:user-defined meta:name="OVERHEIDop.GmbID/DC.identifier">gmb-2026-21863</meta:user-defined>
    <meta:user-defined meta:name="OVERHEIDop.versieInformatie"/>
  </office:meta>
</office:document-meta>
</file>