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namen voor de nieuwe  serie 'De Stilte' op 13 mei 2026, Ophelialaan 247, 1431H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is een melding filmopnames ontvangen voor de locatie Ophelialaan 247, 1431HH Aalsmeer. De melding is geregistreerd onder zaaknummer Z2026-00003814. De melding betreft Opnamen voor de nieuwe  serie 'De Stilte' op 13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38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62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3814</meta:user-defined>
    <meta:user-defined meta:name="DCTERMS.abstract">Betreft: melding op locatie Ophelialaan 247, 1431HH Aalsmeer</meta:user-defined>
    <dc:language>nl</dc:language>
    <meta:user-defined meta:name="OVERHEIDop.locatietype/OVERHEIDop.gebiedsmarkering">Punt</meta:user-defined>
    <meta:user-defined meta:name="DC.title">Melding Opnamen voor de nieuwe  serie 'De Stilte' op 13 mei 2026, Ophelialaan 247, 1431HH Aalsme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629</meta:user-defined>
    <meta:user-defined meta:name="OVERHEIDop.GmbID/DC.identifier">gmb-2026-218629</meta:user-defined>
    <meta:user-defined meta:name="OVERHEIDop.versieInformatie"/>
  </office:meta>
</office:document-meta>
</file>