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intern verbouwen t.b.v. een pre-mantelzorgwoning in bestaande bebouwing aan Donk 19B 5512NK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intern verbouwen t.b.v. een pre-mantelzorgwoning in bestaande bebouwing aan Donk 19B 5512NK Vessem. Het kenmerk van de gemeente voor deze zaak is 077086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 16:3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86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8641</meta:user-defined>
    <meta:user-defined meta:name="DCTERMS.abstract">afwijken van regels in het omgevingsplan voor het intern verbouwen t.b.v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intern verbouwen t.b.v. een pre-mantelzorgwoning in bestaande bebouwing aan Donk 19B 5512NK Vesse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28</meta:user-defined>
    <meta:user-defined meta:name="OVERHEIDop.GmbID/DC.identifier">gmb-2026-218628</meta:user-defined>
    <meta:user-defined meta:name="OVERHEIDop.versieInformatie"/>
  </office:meta>
</office:document-meta>
</file>