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Lange Voorhout - Lange Voorhout (IPM Platenbeurs Den Haag ter hoogte van Lange Voorhout op 5 september 20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Platenbeurs Den Haag ter hoogte van Lange Voorhout op 5 september 2026</text:p>
            <text:p text:style-name="common-al"/>
            <text:p text:style-name="common-al">Ons kenmerk: 00076IPM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oorhout - Lange Voorhout (IPM Platenbeurs Den Haag ter hoogte van Lange Voorhout op 5 september 2026)</text:p>
            <text:p text:style-name="tussenkopcur">
            <text:span text:style-name="nadrukvet">Datum bekendmaking besluit:</text:span>
          </text:p>
            <text:p text:style-name="common-al">28 april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62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2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2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76IPM25/9065252</meta:user-defined>
    <meta:user-defined meta:name="DCTERMS.abstract">IPM Platenbeurs Den Haag ter hoogte van Lange Voorhout op 5 september 2026</meta:user-defined>
    <dc:language>nl</dc:language>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Lange Voorhout - Lange Voorhout (IPM Platenbeurs Den Haag ter hoogte van Lange Voorhout op 5 september 2026) te Den Haag</meta:user-defined>
    <meta:user-defined meta:name="DCTERMS.W3CDTF/DCTERMS.available">2026-05-08</meta:user-defined>
    <meta:user-defined meta:name="OVERHEIDop.externeBijlage">Bijlage_63470334_voor_bekendmaking|exb-2026-16251</meta:user-defined>
    <meta:user-defined meta:name="DCTERMS.W3CDTF/OVERHEIDop.jaargang">2026</meta:user-defined>
    <meta:user-defined meta:name="OVERHEIDop.publicationIssue">218627</meta:user-defined>
    <meta:user-defined meta:name="OVERHEIDop.GmbID/DC.identifier">gmb-2026-218627</meta:user-defined>
    <meta:user-defined meta:name="OVERHEIDop.versieInformatie"/>
  </office:meta>
</office:document-meta>
</file>