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8 lichtmasten rond het voetbal-hoofdveld aan Bossingel 5 5531N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5-2026 een omgevingsvergunning verleend. De gemeente geeft hiermee toestemming voor het plaatsen van 8 lichtmasten rond het voetbal-hoofdveld aan Bossingel 5 5531NH Bladel. Het kenmerk van de gemeente voor deze zaak is ZBLA2026-00060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862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2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2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600</meta:user-defined>
    <meta:user-defined meta:name="DCTERMS.abstract">plaatsen van 8 lichtmasten rond het voetbal-hoofdvel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8 lichtmasten rond het voetbal-hoofdveld aan Bossingel 5 5531NH Bladel</meta:user-defined>
    <meta:user-defined meta:name="DCTERMS.W3CDTF/DCTERMS.available">2026-05-08</meta:user-defined>
    <meta:user-defined meta:name="DCTERMS.W3CDTF/OVERHEIDop.jaargang">2026</meta:user-defined>
    <meta:user-defined meta:name="OVERHEIDop.publicationIssue">218624</meta:user-defined>
    <meta:user-defined meta:name="OVERHEIDop.GmbID/DC.identifier">gmb-2026-218624</meta:user-defined>
    <meta:user-defined meta:name="OVERHEIDop.versieInformatie"/>
  </office:meta>
</office:document-meta>
</file>