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It Konvint 45 (Barrahûs fase 2 kavel 62) te Leeuwarden (OV-2026-0357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It Konvint 45 (Barrahûs fase 2 kavel 62) te Leeuwarden. Bij ons geregistreerd onder kenmerk: OV-2026-035787. De verzenddatum van de omgevingsvergunning is 0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6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87</meta:user-defined>
    <dc:language>nl</dc:language>
    <meta:user-defined meta:name="OVERHEIDop.locatietype/OVERHEIDop.gebiedsmarkering">Vlak</meta:user-defined>
    <meta:user-defined meta:name="DC.title">Verleende omgevingsvergunning voor het bouwen van een nieuwe woning aan de It Konvint 45 (Barrahûs fase 2 kavel 62) te Leeuwarden (OV-2026-035787)</meta:user-defined>
    <meta:user-defined meta:name="DCTERMS.W3CDTF/DCTERMS.available">2026-05-08</meta:user-defined>
    <meta:user-defined meta:name="DCTERMS.W3CDTF/OVERHEIDop.jaargang">2026</meta:user-defined>
    <meta:user-defined meta:name="OVERHEIDop.publicationIssue">218622</meta:user-defined>
    <meta:user-defined meta:name="OVERHEIDop.GmbID/DC.identifier">gmb-2026-218622</meta:user-defined>
    <meta:user-defined meta:name="OVERHEIDop.versieInformatie"/>
  </office:meta>
</office:document-meta>
</file>