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ahrenheitstraat 1, 2561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Segbroek Festival, IPM Segbroek Festival van 19-6-2026 t/m 20-6-2026 van 19-6-2026 t/m 20-6-2026 ter hoogte van  Fahrenheitstraat/Thomsonl.  op de locatie Fahrenheitstraat 1, 2561 DN 's-Gravenhage </text:p>
            <text:p text:style-name="common-al">
            
          </text:p>
            <text:p text:style-name="common-al">Ons kenmerk: VTH2026-48109</text:p>
            <text:p text:style-name="common-al">
            
          </text:p>
            <text:p text:style-name="common-al">Categorie: Private markten: Vergunn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Fahrenheitstraat 1, 2561 DN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Geachte [geanonimiseerd],</text:p>
            <text:p text:style-name="common-al">
            
          </text:p>
            <text:p text:style-name="common-al">Op 16 februari 2026 hebben wij uw aanvraag voor het organiseren van een incidentele private markt ontvangen. U wilt een incidentele private markt organiseren, genaamd ‘Segbroek Festival’, gelegen op de locatie Fahrenheitstraat, Thomsonlaan en Thomsonplein in Den Haag. De aanvraag is ingediend voor de periode van 19 juni 2026 tot en met 20 juni 2026.</text:p>
            <text:p text:style-name="common-al">
            
          </text:p>
            <text:p text:style-name="common-al">
            <text:span text:style-name="nadrukvet">Ons besluit: u krijgt een vergunning voor een incidentele private markt genaamd ’Segbroek Festival’.</text:span>
          </text:p>
            <text:p text:style-name="common-al">De adviserende partijen hebben geen bezwaar tegen uw aanvraag. Wij zien ook geen reden om de vergunning te weigeren. </text:p>
            <text:p text:style-name="common-al">
            
          </text:p>
            <text:p text:style-name="common-al">•	Locatie: Fahrenheitstraat, Thomsonlaan en Thomsonplein</text:p>
            <text:p text:style-name="common-al">•	Geldig op: 19 juni 2026 tot en met 20 juni 2026</text:p>
            <text:p text:style-name="common-al">•	Start opbouw: 19 juni 2026 om 16:00 uur</text:p>
            <text:p text:style-name="common-al">Marktdag(en): 19 juni 2026 tot en met 20 juni 2026</text:p>
            <text:p text:style-name="common-al">Markt open van: 18:00 uur tot 21:00 uur</text:p>
            <text:p text:style-name="common-al">Afbouw: 20 juni 2026 tot 00:00 uur</text:p>
            <text:p text:style-name="common-al">
            
          </text:p>
            <text:p text:style-name="common-al">In bijlage 1 leest u waaraan uw aanvraag is getoetst.</text:p>
            <text:p text:style-name="common-al">
            
          </text:p>
            <text:p text:style-name="common-al">
            <text:span text:style-name="nadrukvet">Organiseer de markt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
            <text:span text:style-name="nadrukvet">Beoordeling:</text:span>
          </text:p>
            <text:p text:style-name="common-al">De aanvraag is getoetst zoals hierboven aangegeven. Wij hebben de aanvraag op 16 maart 2026 voor advies voorgelegd aan:</text:p>
            <text:p text:style-name="common-al">
            
          </text:p>
            <text:p text:style-name="common-al">Politie</text:p>
            <text:p text:style-name="common-al">In het advies van 16 maart 2026 adviseert de Politie-eenheid Den Haag positief over de gevraagde vergunning voor het organiseren van een incidentele private markt, vanuit het oogpunt veiligheid van de openbare orde.</text:p>
            <text:p text:style-name="common-al">
            
          </text:p>
            <text:p text:style-name="common-al">De Brandweer </text:p>
            <text:p text:style-name="common-al">In het advies van 16 maart 2026 adviseert de brandweer positief onder voorwaarden over de gevraagde vergunning voor het organiseren van een incidentele private markt, vanuit het oogpunt van de brandveiligheid.</text:p>
            <text:p text:style-name="common-al">
            
          </text:p>
            <text:p text:style-name="common-al">HTM</text:p>
            <text:p text:style-name="common-al">In het advies van 26 maart 2026 adviseert de HTM  positief over de gevraagde vergunning voor het organiseren van een incidentele private markt, vanuit het oogpunt openbaar vervoer.</text:p>
            <text:p text:style-name="common-al">
            
          </text:p>
            <text:p text:style-name="common-al">De Wegbeheerder van het stadsdeel Segbroek</text:p>
            <text:p text:style-name="common-al">In het advies van 30 maart 2026 adviseert de wegbeheerder positief onder voorwaarden over de gevraagde vergunning voor het organiseren van een incidentele private markt, vanuit het oogpunt van hinder voor de omgeving en/of een inbreuk op het doelmatig onderhoud en beheer van de weg.</text:p>
            <text:p text:style-name="common-al">
            
          </text:p>
            <text:p text:style-name="common-al">Motivering advies wegbeheerder/speelbeheerder</text:p>
            <text:p text:style-name="common-al">Speelbeheer:</text:p>
            <text:p text:style-name="common-al">De activiteit minigolf kan niet plaatsvinden op de voorgestelde locatie in verband met het aanwezige speeltoestel. Er dient namelijk een obstakelvrije valruimte van twee meter rondom het draaitoestel te worden aangehouden. Als alternatief kan het speeltoestel gedurende het evenement buiten gebruik worden gesteld door dit af te zetten met hekken.</text:p>
            <text:p text:style-name="common-al">Wegbeheer:</text:p>
            <text:p text:style-name="common-al">De straat dient te worden afgesloten met rood-witte schrikhekken, zodanig geplaatst dat voor weggebruikers tijdig duidelijk is dat de straat is afgesloten voor doorgaand verkeer.</text:p>
            <text:p text:style-name="common-al">Daarnaast geldt dat bewoners van de zijstraten te allen tijde hun straat moeten kunnen verlaten indien nodig. Ook moet voor hulpdiensten in alle straten doorgang gewaarborgd blijven.</text:p>
            <text:p text:style-name="common-al"> </text:p>
            <text:p text:style-name="common-al">
            
          </text:p>
            <text:p text:style-name="common-al">Bevestiging aanvrager</text:p>
            <text:p text:style-name="common-al">De organisator neemt kennis van het advies van de wegbeheerder en speelbeheerder en conformeert zich aan de gestelde voorwaarden.</text:p>
            <text:p text:style-name="common-al">
            
          </text:p>
            <text:p text:style-name="common-al">Ten aanzien van het speelbeheer wordt de minigolfactiviteit zodanig gepositioneerd dat deze buiten de obstakelvrije valruimte van twee meter rondom het aanwezige draaitoestel blijft. De gebruikte materialen zijn verplaatsbaar, waardoor hier flexibel op kan worden ingespeeld.</text:p>
            <text:p text:style-name="common-al">
            
          </text:p>
            <text:p text:style-name="common-al">Met betrekking tot het wegbeheer wordt de straat afgesloten met rood-witte schrikhekken, zodanig geplaatst dat voor weggebruikers tijdig zichtbaar is dat de straat is afgesloten voor doorgaand verkeer. Daarbij wordt geborgd dat bewoners van de zijstraten te allen tijde hun straat kunnen verlaten. Tevens blijft de doorgang voor hulpdiensten in alle straten gewaarborgd. De afzetting wordt zodanig ingericht dat verkeer de straat niet kan inrijden, maar deze wel kan verlaten.</text:p>
            <text:p text:style-name="common-al">
            
          </text:p>
            <text:p text:style-name="common-al">De organisator heeft tevens aangegeven akkoord te gaan met de voorwaarden van de brandweer.</text:p>
            <text:p text:style-name="common-al">
            
          </text:p>
            <text:p text:style-name="common-al">
            <text:span text:style-name="nadrukvet">Aan welke voorwaarden moet de markt voldoen?</text:span>
          </text:p>
            <text:p text:style-name="common-al">
            
          </text:p>
            <text:p text:style-name="common-al">•	Het marktplan en de bijbehorende tekening zijn onderdeel van deze vergunning. Laat deze vergunning zien als de politie of ambtenaren van de Dienst Stadsbeheer daarom vragen. De organisator is verantwoordelijk voor een goed verloop van de eenmalige markt. De organisator is de hele tijd aanwezig: [Geanonimiseerd] + drie teamleden.</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geanonimiseerd].</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62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109</meta:user-defined>
    <meta:user-defined meta:name="DCTERMS.abstract">IPM Segbroek Festival, IPM Segbroek Festival van 19-6-2026 t/m 20-6-2026 van 19-6-2026 t/m 20-6-2026 ter hoogte van  Fahrenheitstraat/Thomsonl.</meta:user-defined>
    <dc:language>nl</dc:language>
    <meta:user-defined meta:name="OVERHEIDop.locatietype/OVERHEIDop.gebiedsmarkering">Punt</meta:user-defined>
    <meta:user-defined meta:name="DC.title">APV Vergunning - Besluiten, Fahrenheitstraat 1, 2561 DN 's-Gravenhage</meta:user-defined>
    <meta:user-defined meta:name="OVERHEIDop.datumEindeReactietermijn">2026-06-18</meta:user-defined>
    <meta:user-defined meta:name="OVERHEIDop.terinzageleggingBG">https://www.digitale-inzage.nl/Den%20Haag/dossier/6m3P9_TnbUCuGU4LeESPMQ</meta:user-defined>
    <meta:user-defined meta:name="DCTERMS.W3CDTF/DCTERMS.available">2026-05-08</meta:user-defined>
    <meta:user-defined meta:name="DCTERMS.W3CDTF/OVERHEIDop.jaargang">2026</meta:user-defined>
    <meta:user-defined meta:name="OVERHEIDop.publicationIssue">218620</meta:user-defined>
    <meta:user-defined meta:name="OVERHEIDop.GmbID/DC.identifier">gmb-2026-218620</meta:user-defined>
    <meta:user-defined meta:name="OVERHEIDop.versieInformatie"/>
  </office:meta>
</office:document-meta>
</file>