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otterbloem 63, 1441T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eft de gemeente een aanvraag ontvangen voor een Omgevingsvergunning op het adres Dotterbloem 63, 1441TK Purmerend. De aanvraag is geregistreerd onder zaaknummer Z2026-00001908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61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1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08</meta:user-defined>
    <meta:user-defined meta:name="DCTERMS.abstract">Betreft: aanvraag op locatie Dotterbloem 63, 1441TK Purmerend</meta:user-defined>
    <dc:language>nl</dc:language>
    <meta:user-defined meta:name="OVERHEIDop.locatietype/OVERHEIDop.gebiedsmarkering">Vlak</meta:user-defined>
    <meta:user-defined meta:name="DC.title">Aanvraag vergunning voor het project verbouw woning, Dotterbloem 63, 1441TK Purmeren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618</meta:user-defined>
    <meta:user-defined meta:name="OVERHEIDop.GmbID/DC.identifier">gmb-2026-218618</meta:user-defined>
    <meta:user-defined meta:name="OVERHEIDop.versieInformatie"/>
  </office:meta>
</office:document-meta>
</file>