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204-H 1054W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kozijnen aan de voorgevel op alle verdiepingsvloeren, realiseren van een uitbouw aan de achterzijde op de begane grond, realiseren van twee dakramen aan de voorgevel, realiseren van een nieuw trappenhuis door het realiseren van nieuwe trappen op alle verdiepingsvloeren, het omzetten van de zolderberging naar een zelfstandige woonruimte en het realiseren van een dakterras met dakluik op het hoofddakvlak</text:p>
            <text:p text:style-name="common-al">Zaakadres: Wilhelminastraat 204-H 1054WV Amsterdam</text:p>
            <text:p text:style-name="common-al">Datum ontvangst: 15-04-2026</text:p>
            <text:p text:style-name="common-al">Zaaknummer: Z2026-016738</text:p>
            <text:p text:style-name="common-al">DSO-nummer: 202604150097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6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738</meta:user-defined>
    <meta:user-defined meta:name="DCTERMS.abstract">verbouwen en vergroten woning, vervangen kozijnen en plaatsen dakramen 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straat 204-H 1054WV Amsterdam</meta:user-defined>
    <meta:user-defined meta:name="DCTERMS.W3CDTF/DCTERMS.available">2026-05-08</meta:user-defined>
    <meta:user-defined meta:name="DCTERMS.W3CDTF/OVERHEIDop.jaargang">2026</meta:user-defined>
    <meta:user-defined meta:name="OVERHEIDop.publicationIssue">218617</meta:user-defined>
    <meta:user-defined meta:name="OVERHEIDop.GmbID/DC.identifier">gmb-2026-218617</meta:user-defined>
    <meta:user-defined meta:name="OVERHEIDop.versieInformatie"/>
  </office:meta>
</office:document-meta>
</file>