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abij Kasteellaan 22 te Loon op 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23 april 2026 een anterieure overeenkomst als bedoeld in artikel 13.13, lid 1 van de Omgevingswet hebben gesloten voor een locatie nabij de Kasteellaan 22 te Loon op Zand (gemeente Loon op Zand), bestaande uit de kadastrale percelen gemeente Loon op Zand, sectie E nummers 5567, 5595 en 5978.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14 mei 2026 tot en met 25 jun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86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nabij Kasteellaan 22 te Loon op Zand</meta:user-defined>
    <meta:user-defined meta:name="DCTERMS.W3CDTF/DCTERMS.available">2026-05-13</meta:user-defined>
    <meta:user-defined meta:name="DCTERMS.W3CDTF/OVERHEIDop.jaargang">2026</meta:user-defined>
    <meta:user-defined meta:name="OVERHEIDop.publicationIssue">218613</meta:user-defined>
    <meta:user-defined meta:name="OVERHEIDop.GmbID/DC.identifier">gmb-2026-218613</meta:user-defined>
    <meta:user-defined meta:name="OVERHEIDop.versieInformatie"/>
  </office:meta>
</office:document-meta>
</file>