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ading 10-14, 1231K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mei 2026 een aanvraag omgevingsvergunning ontvangen voor het uitbreiden van de voorzijde van de woning op Rading 10-14, 1231KA Loosdrecht. De aanvraag is geregistreerd onder zaaknummer Z2026-0000045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5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860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7</meta:user-defined>
    <meta:user-defined meta:name="DCTERMS.abstract">Betreft: Aanvraag op locatie Rading 10-14, 1231KA Loosdrecht startdatum: 3 mei 2026</meta:user-defined>
    <dc:language>nl</dc:language>
    <meta:user-defined meta:name="OVERHEIDop.locatietype/OVERHEIDop.gebiedsmarkering">Vlak</meta:user-defined>
    <meta:user-defined meta:name="DC.title">Kennisgeving ontvangst aanvraag omgevingsvergunning, Rading 10-14, 1231KA Loosdrec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09</meta:user-defined>
    <meta:user-defined meta:name="OVERHEIDop.GmbID/DC.identifier">gmb-2026-218609</meta:user-defined>
    <meta:user-defined meta:name="OVERHEIDop.versieInformatie"/>
  </office:meta>
</office:document-meta>
</file>