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traat 25 en 27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6 een besluit genomen op de aanvraag met zaaknummer Z2026-00002013 voor het vervangen van de dakpannen op de locatie Dorpstraat 25 en 27 in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6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013</meta:user-defined>
    <meta:user-defined meta:name="DCTERMS.abstract">6 mei 2026 verleend voor het vervangen van de dakpannen op de locatie Dorpstraat 25 en 27 in Oosterwijtwerd.</meta:user-defined>
    <dc:language>nl</dc:language>
    <meta:user-defined meta:name="OVERHEIDop.locatietype/OVERHEIDop.gebiedsmarkering">Vlak</meta:user-defined>
    <meta:user-defined meta:name="DC.title">Kennisgeving besluit op aanvraag omgevingsvergunning Dorpstraat 25 en 27 in Oosterwijtwe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608</meta:user-defined>
    <meta:user-defined meta:name="OVERHEIDop.GmbID/DC.identifier">gmb-2026-218608</meta:user-defined>
    <meta:user-defined meta:name="OVERHEIDop.versieInformatie"/>
  </office:meta>
</office:document-meta>
</file>