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op locatie Buytenpark (t.h.v. Polderpad/Daliepad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5 bomen op locatie Buytenpark (t.h.v. Polderpad/Daliepad) te Zoetermeer. De aanvraag is geregistreerd onder zaaknummer 2026-0588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6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3</meta:user-defined>
    <meta:user-defined meta:name="DCTERMS.abstract">het kappen van 5 bomen op locatie Buytenpark (t.h.v. Polderpad/Dalie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op locatie Buytenpark (t.h.v. Polderpad/Daliepad) te Zoetermeer op 28-04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06</meta:user-defined>
    <meta:user-defined meta:name="OVERHEIDop.GmbID/DC.identifier">gmb-2026-218606</meta:user-defined>
    <meta:user-defined meta:name="OVERHEIDop.versieInformatie"/>
  </office:meta>
</office:document-meta>
</file>